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2" svg:font-family="StarSymbol, 'Arial Unicode MS'" style:font-charset="x-symbol"/>
    <style:font-face style:name="OpenSymbol" svg:font-family="OpenSymbol"/>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6.984cm" fo:margin-left="0.011cm" fo:margin-right="0.005cm" table:align="margins" style:writing-mode="lr-tb"/>
    </style:style>
    <style:style style:name="Tablica1.A" style:family="table-column">
      <style:table-column-properties style:column-width="3.228cm" style:rel-column-width="12454*"/>
    </style:style>
    <style:style style:name="Tablica1.B" style:family="table-column">
      <style:table-column-properties style:column-width="4.974cm" style:rel-column-width="19192*"/>
    </style:style>
    <style:style style:name="Tablica1.C" style:family="table-column">
      <style:table-column-properties style:column-width="1.984cm" style:rel-column-width="7656*"/>
    </style:style>
    <style:style style:name="Tablica1.D" style:family="table-column">
      <style:table-column-properties style:column-width="3.493cm" style:rel-column-width="13475*"/>
    </style:style>
    <style:style style:name="Tablica1.E" style:family="table-column">
      <style:table-column-properties style:column-width="3.307cm" style:rel-column-width="12758*"/>
    </style:style>
    <style:style style:name="Tablica1.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ica1.E1" style:family="table-cell">
      <style:table-cell-properties style:vertical-align="top" fo:padding-left="0.191cm" fo:padding-right="0.191cm" fo:padding-top="0cm" fo:padding-bottom="0cm" fo:border="0.002cm solid #000000"/>
    </style:style>
    <style:style style:name="Tablica1.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ica1.C2" style:family="table-cell">
      <style:table-cell-properties style:vertical-align="bottom" fo:padding-left="0.191cm" fo:padding-right="0.191cm" fo:padding-top="0cm" fo:padding-bottom="0cm" fo:border-left="0.002cm solid #000000" fo:border-right="none" fo:border-top="none" fo:border-bottom="0.002cm solid #000000"/>
    </style:style>
    <style:style style:name="Tablica1.D2" style:family="table-cell" style:data-style-name="N0">
      <style:table-cell-properties style:vertical-align="top" fo:padding-left="0.191cm" fo:padding-right="0.191cm" fo:padding-top="0cm" fo:padding-bottom="0cm" fo:border-left="0.002cm solid #000000" fo:border-right="none" fo:border-top="none" fo:border-bottom="0.002cm solid #000000"/>
    </style:style>
    <style:style style:name="Tablica1.E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ica2" style:family="table">
      <style:table-properties style:width="16.96cm" fo:margin-left="0.011cm" fo:margin-right="0.03cm" table:align="margins" style:writing-mode="lr-tb"/>
    </style:style>
    <style:style style:name="Tablica2.A" style:family="table-column">
      <style:table-column-properties style:column-width="1.085cm" style:rel-column-width="4191*"/>
    </style:style>
    <style:style style:name="Tablica2.B" style:family="table-column">
      <style:table-column-properties style:column-width="3.016cm" style:rel-column-width="11655*"/>
    </style:style>
    <style:style style:name="Tablica2.C" style:family="table-column">
      <style:table-column-properties style:column-width="1.561cm" style:rel-column-width="6032*"/>
    </style:style>
    <style:style style:name="Tablica2.D" style:family="table-column">
      <style:table-column-properties style:column-width="1.588cm" style:rel-column-width="6134*"/>
    </style:style>
    <style:style style:name="Tablica2.E" style:family="table-column">
      <style:table-column-properties style:column-width="1.429cm" style:rel-column-width="5520*"/>
    </style:style>
    <style:style style:name="Tablica2.F" style:family="table-column">
      <style:table-column-properties style:column-width="3.122cm" style:rel-column-width="12064*"/>
    </style:style>
    <style:style style:name="Tablica2.G" style:family="table-column">
      <style:table-column-properties style:column-width="1.72cm" style:rel-column-width="6645*"/>
    </style:style>
    <style:style style:name="Tablica2.H" style:family="table-column">
      <style:table-column-properties style:column-width="3.44cm" style:rel-column-width="13294*"/>
    </style:style>
    <style:style style:name="Tablica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ica2.H1" style:family="table-cell">
      <style:table-cell-properties style:vertical-align="top" fo:padding-left="0.191cm" fo:padding-right="0.191cm" fo:padding-top="0cm" fo:padding-bottom="0cm" fo:border="0.002cm solid #000000"/>
    </style:style>
    <style:style style:name="Tablica2.A2" style:family="table-cell" style:data-style-name="N0">
      <style:table-cell-properties style:vertical-align="bottom" fo:padding-left="0.191cm" fo:padding-right="0.191cm" fo:padding-top="0cm" fo:padding-bottom="0cm" fo:border-left="0.002cm solid #000000" fo:border-right="none" fo:border-top="none" fo:border-bottom="0.002cm solid #000000"/>
    </style:style>
    <style:style style:name="Tablica2.B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ica2.C2" style:family="table-cell">
      <style:table-cell-properties style:vertical-align="bottom" fo:padding-left="0.191cm" fo:padding-right="0.191cm" fo:padding-top="0cm" fo:padding-bottom="0cm" fo:border-left="0.002cm solid #000000" fo:border-right="none" fo:border-top="none" fo:border-bottom="0.002cm solid #000000"/>
    </style:style>
    <style:style style:name="Tablica2.H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ica2.A9" style:family="table-cell">
      <style:table-cell-properties style:vertical-align="bottom" fo:background-color="#e6e6e6" fo:padding-left="0.191cm" fo:padding-right="0.191cm" fo:padding-top="0cm" fo:padding-bottom="0cm" fo:border-left="0.002cm solid #000000" fo:border-right="none" fo:border-top="none" fo:border-bottom="0.002cm solid #000000">
        <style:background-image/>
      </style:table-cell-properties>
    </style:style>
    <style:style style:name="Tablica2.B9" style:family="table-cell">
      <style:table-cell-properties style:vertical-align="top" fo:background-color="#e6e6e6" fo:padding-left="0.191cm" fo:padding-right="0.191cm" fo:padding-top="0cm" fo:padding-bottom="0cm" fo:border-left="0.002cm solid #000000" fo:border-right="none" fo:border-top="none" fo:border-bottom="0.002cm solid #000000">
        <style:background-image/>
      </style:table-cell-properties>
    </style:style>
    <style:style style:name="Tablica2.H9" style:family="table-cell">
      <style:table-cell-properties style:vertical-align="top" fo:background-color="#e6e6e6" fo:padding-left="0.191cm" fo:padding-right="0.191cm" fo:padding-top="0cm" fo:padding-bottom="0cm" fo:border-left="0.002cm solid #000000" fo:border-right="0.002cm solid #000000" fo:border-top="none" fo:border-bottom="0.002cm solid #000000">
        <style:background-image/>
      </style:table-cell-properties>
    </style:style>
    <style:style style:name="Tablica3" style:family="table">
      <style:table-properties style:width="16.905cm" fo:margin-left="-0.016cm" fo:margin-right="0.111cm" table:align="margins" style:writing-mode="lr-tb"/>
    </style:style>
    <style:style style:name="Tablica3.A" style:family="table-column">
      <style:table-column-properties style:column-width="1.296cm" style:rel-column-width="5025*"/>
    </style:style>
    <style:style style:name="Tablica3.B" style:family="table-column">
      <style:table-column-properties style:column-width="3.096cm" style:rel-column-width="12000*"/>
    </style:style>
    <style:style style:name="Tablica3.C" style:family="table-column">
      <style:table-column-properties style:column-width="1.588cm" style:rel-column-width="6154*"/>
    </style:style>
    <style:style style:name="Tablica3.D" style:family="table-column">
      <style:table-column-properties style:column-width="1.64cm" style:rel-column-width="6359*"/>
    </style:style>
    <style:style style:name="Tablica3.E" style:family="table-column">
      <style:table-column-properties style:column-width="1.455cm" style:rel-column-width="5641*"/>
    </style:style>
    <style:style style:name="Tablica3.F" style:family="table-column">
      <style:table-column-properties style:column-width="3.519cm" style:rel-column-width="13641*"/>
    </style:style>
    <style:style style:name="Tablica3.G" style:family="table-column">
      <style:table-column-properties style:column-width="1.826cm" style:rel-column-width="7077*"/>
    </style:style>
    <style:style style:name="Tablica3.H" style:family="table-column">
      <style:table-column-properties style:column-width="2.485cm" style:rel-column-width="9638*"/>
    </style:style>
    <style:style style:name="Tablica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ica3.H1" style:family="table-cell">
      <style:table-cell-properties style:vertical-align="top" fo:padding-left="0.191cm" fo:padding-right="0.191cm" fo:padding-top="0cm" fo:padding-bottom="0cm" fo:border="0.002cm solid #000000"/>
    </style:style>
    <style:style style:name="Tablica3.A2" style:family="table-cell">
      <style:table-cell-properties style:vertical-align="bottom" fo:padding-left="0.191cm" fo:padding-right="0.191cm" fo:padding-top="0cm" fo:padding-bottom="0cm" fo:border-left="0.002cm solid #000000" fo:border-right="none" fo:border-top="none" fo:border-bottom="0.002cm solid #000000"/>
    </style:style>
    <style:style style:name="Tablica3.B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ica3.H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ica7" style:family="table">
      <style:table-properties style:width="16.905cm" fo:margin-left="-0.016cm" fo:margin-right="0.111cm" table:align="margins" style:writing-mode="lr-tb"/>
    </style:style>
    <style:style style:name="Tablica7.A" style:family="table-column">
      <style:table-column-properties style:column-width="1.296cm" style:rel-column-width="5025*"/>
    </style:style>
    <style:style style:name="Tablica7.B" style:family="table-column">
      <style:table-column-properties style:column-width="3.096cm" style:rel-column-width="12000*"/>
    </style:style>
    <style:style style:name="Tablica7.C" style:family="table-column">
      <style:table-column-properties style:column-width="1.588cm" style:rel-column-width="6154*"/>
    </style:style>
    <style:style style:name="Tablica7.D" style:family="table-column">
      <style:table-column-properties style:column-width="1.64cm" style:rel-column-width="6359*"/>
    </style:style>
    <style:style style:name="Tablica7.E" style:family="table-column">
      <style:table-column-properties style:column-width="1.455cm" style:rel-column-width="5641*"/>
    </style:style>
    <style:style style:name="Tablica7.F" style:family="table-column">
      <style:table-column-properties style:column-width="3.519cm" style:rel-column-width="13641*"/>
    </style:style>
    <style:style style:name="Tablica7.G" style:family="table-column">
      <style:table-column-properties style:column-width="1.826cm" style:rel-column-width="7077*"/>
    </style:style>
    <style:style style:name="Tablica7.H" style:family="table-column">
      <style:table-column-properties style:column-width="2.485cm" style:rel-column-width="9638*"/>
    </style:style>
    <style:style style:name="Tablica7.A1" style:family="table-cell">
      <style:table-cell-properties style:vertical-align="bottom" fo:padding-left="0.191cm" fo:padding-right="0.191cm" fo:padding-top="0cm" fo:padding-bottom="0cm" fo:border-left="0.002cm solid #000000" fo:border-right="none" fo:border-top="0.002cm solid #000000" fo:border-bottom="0.002cm solid #000000"/>
    </style:style>
    <style:style style:name="Tablica7.B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ica7.H1" style:family="table-cell">
      <style:table-cell-properties style:vertical-align="top" fo:padding-left="0.191cm" fo:padding-right="0.191cm" fo:padding-top="0cm" fo:padding-bottom="0cm" fo:border="0.002cm solid #000000"/>
    </style:style>
    <style:style style:name="Tablica7.A2" style:family="table-cell" style:data-style-name="N0">
      <style:table-cell-properties style:vertical-align="bottom" fo:padding-left="0.191cm" fo:padding-right="0.191cm" fo:padding-top="0cm" fo:padding-bottom="0cm" fo:border-left="0.002cm solid #000000" fo:border-right="none" fo:border-top="none" fo:border-bottom="0.002cm solid #000000"/>
    </style:style>
    <style:style style:name="Tablica7.B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ica7.C2" style:family="table-cell">
      <style:table-cell-properties style:vertical-align="bottom" fo:padding-left="0.191cm" fo:padding-right="0.191cm" fo:padding-top="0cm" fo:padding-bottom="0cm" fo:border-left="0.002cm solid #000000" fo:border-right="none" fo:border-top="none" fo:border-bottom="0.002cm solid #000000"/>
    </style:style>
    <style:style style:name="Tablica7.H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ica4" style:family="table">
      <style:table-properties style:width="12.651cm" fo:margin-left="-0.229cm" table:align="left" style:writing-mode="lr-tb"/>
    </style:style>
    <style:style style:name="Tablica4.A" style:family="table-column">
      <style:table-column-properties style:column-width="5.271cm"/>
    </style:style>
    <style:style style:name="Tablica4.B" style:family="table-column">
      <style:table-column-properties style:column-width="7.38cm"/>
    </style:style>
    <style:style style:name="Tablica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ica4.B1" style:family="table-cell">
      <style:table-cell-properties style:vertical-align="top" fo:padding-left="0.191cm" fo:padding-right="0.191cm" fo:padding-top="0cm" fo:padding-bottom="0cm" fo:border="0.002cm solid #000000"/>
    </style:style>
    <style:style style:name="Tablica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ica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ica5" style:family="table">
      <style:table-properties style:width="16.905cm" fo:margin-left="0.037cm" fo:margin-right="0.058cm" table:align="margins" style:writing-mode="lr-tb"/>
    </style:style>
    <style:style style:name="Tablica5.A" style:family="table-column">
      <style:table-column-properties style:column-width="6.694cm" style:rel-column-width="25950*"/>
    </style:style>
    <style:style style:name="Tablica5.B" style:family="table-column">
      <style:table-column-properties style:column-width="2.143cm" style:rel-column-width="8308*"/>
    </style:style>
    <style:style style:name="Tablica5.C" style:family="table-column">
      <style:table-column-properties style:column-width="2.408cm" style:rel-column-width="9333*"/>
    </style:style>
    <style:style style:name="Tablica5.D" style:family="table-column">
      <style:table-column-properties style:column-width="5.66cm" style:rel-column-width="21944*"/>
    </style:style>
    <style:style style:name="Tablica5.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ica5.B1.1" style:family="table-column">
      <style:table-column-properties style:column-width="2.141cm" style:rel-column-width="8304*"/>
    </style:style>
    <style:style style:name="Tablica5.B1.2" style:family="table-column">
      <style:table-column-properties style:column-width="2.408cm" style:rel-column-width="9337*"/>
    </style:style>
    <style:style style:name="Tablica5.B1.1" style:family="table-row">
      <style:table-row-properties style:row-height="0.97cm"/>
    </style:style>
    <style:style style:name="Tablica5.B1.2" style:family="table-row">
      <style:table-row-properties style:row-height="0.968cm"/>
    </style:style>
    <style:style style:name="Tablica5.B1.1.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ica5.D1" style:family="table-cell">
      <style:table-cell-properties style:vertical-align="top" fo:padding-left="0.191cm" fo:padding-right="0.191cm" fo:padding-top="0cm" fo:padding-bottom="0cm" fo:border="0.002cm solid #000000"/>
    </style:style>
    <style:style style:name="Tablica5.2" style:family="table-row">
      <style:table-row-properties style:min-row-height="6.6cm"/>
    </style:style>
    <style:style style:name="Tablica5.D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ica5.A4" style:family="table-cell">
      <style:table-cell-properties style:vertical-align="top" fo:padding="0.191cm" fo:border="0.002cm solid #000000"/>
    </style:style>
    <style:style style:name="Tablica5.A8" style:family="table-cell">
      <style:table-cell-properties style:vertical-align="top" fo:padding="0.191cm" fo:border-left="0.002cm solid #000000" fo:border-right="0.002cm solid #000000" fo:border-top="none" fo:border-bottom="0.002cm solid #000000"/>
    </style:style>
    <style:style style:name="Tablica6" style:family="table">
      <style:table-properties style:width="17.092cm" fo:margin-left="-0.032cm" fo:margin-right="-0.06cm" table:align="margins" style:writing-mode="lr-tb"/>
    </style:style>
    <style:style style:name="Tablica6.A" style:family="table-column">
      <style:table-column-properties style:column-width="6.641cm" style:rel-column-width="25463*"/>
    </style:style>
    <style:style style:name="Tablica6.B" style:family="table-column">
      <style:table-column-properties style:column-width="2.381cm" style:rel-column-width="9130*"/>
    </style:style>
    <style:style style:name="Tablica6.C" style:family="table-column">
      <style:table-column-properties style:column-width="4.392cm" style:rel-column-width="16840*"/>
    </style:style>
    <style:style style:name="Tablica6.D" style:family="table-column">
      <style:table-column-properties style:column-width="3.678cm" style:rel-column-width="14102*"/>
    </style:style>
    <style:style style:name="Tablica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ica6.D1" style:family="table-cell">
      <style:table-cell-properties style:vertical-align="top" fo:padding-left="0.191cm" fo:padding-right="0.191cm" fo:padding-top="0cm" fo:padding-bottom="0cm" fo:border="0.002cm solid #000000"/>
    </style:style>
    <style:style style:name="Tablica6.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ica6.D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text-properties fo:color="#000000"/>
    </style:style>
    <style:style style:name="P2" style:family="paragraph" style:parent-style-name="Standard">
      <style:text-properties fo:color="#000000" fo:language="zxx" fo:country="none"/>
    </style:style>
    <style:style style:name="P3" style:family="paragraph" style:parent-style-name="Standard">
      <style:text-properties fo:color="#000000" fo:language="zxx" fo:country="none" fo:font-weight="bold" style:font-weight-asian="bold"/>
    </style:style>
    <style:style style:name="P4" style:family="paragraph" style:parent-style-name="Standard">
      <style:text-properties fo:color="#000000" fo:language="zxx" fo:country="none" fo:font-weight="bold" style:font-weight-asian="bold" style:font-weight-complex="bold"/>
    </style:style>
    <style:style style:name="P5" style:family="paragraph" style:parent-style-name="Standard">
      <style:paragraph-properties fo:line-height="115%"/>
      <style:text-properties fo:color="#000000" fo:language="zxx" fo:country="none" fo:font-weight="bold" style:font-weight-asian="bold"/>
    </style:style>
    <style:style style:name="P6" style:family="paragraph" style:parent-style-name="Standard">
      <style:text-properties fo:color="#000000" fo:language="zxx" fo:country="none" fo:font-weight="normal" style:font-weight-asian="normal" style:font-weight-complex="normal"/>
    </style:style>
    <style:style style:name="P7" style:family="paragraph" style:parent-style-name="Standard">
      <style:paragraph-properties>
        <style:tab-stops/>
      </style:paragraph-properties>
      <style:text-properties fo:color="#000000" fo:language="zxx" fo:country="none"/>
    </style:style>
    <style:style style:name="P8" style:family="paragraph" style:parent-style-name="Standard">
      <style:text-properties fo:color="#000000" fo:language="zxx" fo:country="none" style:text-underline-style="none"/>
    </style:style>
    <style:style style:name="P9" style:family="paragraph" style:parent-style-name="Standard">
      <style:paragraph-properties>
        <style:tab-stops>
          <style:tab-stop style:position="1.296cm"/>
        </style:tab-stops>
      </style:paragraph-properties>
      <style:text-properties fo:color="#000000" fo:language="zxx" fo:country="none"/>
    </style:style>
    <style:style style:name="P10" style:family="paragraph" style:parent-style-name="Standard">
      <style:text-properties fo:color="#000000" fo:font-size="15pt" fo:language="zxx" fo:country="none" fo:font-weight="bold" style:font-size-asian="15pt" style:font-weight-asian="bold" style:font-size-complex="15pt"/>
    </style:style>
    <style:style style:name="P11" style:family="paragraph" style:parent-style-name="Standard">
      <style:paragraph-properties fo:text-align="center" style:justify-single-word="false"/>
      <style:text-properties fo:color="#000000" fo:font-size="15pt" fo:language="zxx" fo:country="none" fo:font-weight="bold" style:font-size-asian="15pt" style:font-weight-asian="bold" style:font-size-complex="15pt"/>
    </style:style>
    <style:style style:name="P12" style:family="paragraph" style:parent-style-name="Standard">
      <style:paragraph-properties fo:text-align="center" style:justify-single-word="false"/>
      <style:text-properties fo:color="#000000" fo:font-size="15pt" fo:language="zxx" fo:country="none" style:font-size-asian="15pt" style:font-size-complex="15pt"/>
    </style:style>
    <style:style style:name="P13" style:family="paragraph" style:parent-style-name="Standard">
      <style:paragraph-properties>
        <style:tab-stops/>
      </style:paragraph-properties>
      <style:text-properties fo:color="#000000" fo:font-size="15pt" fo:font-weight="bold" style:font-size-asian="15pt" style:font-weight-asian="bold" style:font-size-complex="15pt"/>
    </style:style>
    <style:style style:name="P14" style:family="paragraph" style:parent-style-name="Standard">
      <style:paragraph-properties>
        <style:tab-stops/>
      </style:paragraph-properties>
      <style:text-properties fo:color="#000000" fo:font-size="15pt" style:text-underline-style="none" fo:font-weight="bold" style:font-size-asian="15pt" style:font-weight-asian="bold" style:font-size-complex="15pt"/>
    </style:style>
    <style:style style:name="P15" style:family="paragraph" style:parent-style-name="Standard">
      <style:text-properties fo:color="#000000" fo:font-size="12pt" fo:language="zxx" fo:country="none" style:font-size-asian="12pt" style:font-size-complex="12pt"/>
    </style:style>
    <style:style style:name="P16" style:family="paragraph" style:parent-style-name="Standard">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15%"/>
      <style:text-properties fo:color="#000000" fo:font-size="12pt" fo:language="zxx" fo:country="none" fo:font-weight="bold" style:font-size-asian="12pt" style:font-weight-asian="bold" style:font-size-complex="12pt"/>
    </style:style>
    <style:style style:name="P18" style:family="paragraph" style:parent-style-name="Standard">
      <style:paragraph-properties fo:text-align="start" style:justify-single-word="false"/>
      <style:text-properties fo:color="#000000" fo:font-size="12pt" fo:language="zxx" fo:country="none" fo:font-weight="bold" style:font-size-asian="12pt" style:font-weight-asian="bold" style:font-size-complex="12pt"/>
    </style:style>
    <style:style style:name="P19" style:family="paragraph" style:parent-style-name="Standard">
      <style:text-properties fo:color="#000000" fo:font-size="12pt" style:text-underline-style="none" style:font-size-asian="12pt" style:font-size-complex="12pt"/>
    </style:style>
    <style:style style:name="P20" style:family="paragraph" style:parent-style-name="Standard">
      <style:paragraph-properties>
        <style:tab-stops/>
      </style:paragraph-properties>
      <style:text-properties fo:color="#000000" fo:font-size="12pt" style:text-underline-style="none" fo:font-weight="bold" style:font-size-asian="12pt" style:font-weight-asian="bold" style:font-size-complex="12pt"/>
    </style:style>
    <style:style style:name="P21" style:family="paragraph" style:parent-style-name="Standard">
      <style:text-properties fo:color="#000000" fo:font-size="12pt" fo:language="sl" fo:country="SI" fo:font-weight="bold" style:font-name-asian="Calibri" style:font-size-asian="12pt" style:language-asian="en" style:country-asian="US" style:font-weight-asian="bold" style:font-size-complex="12pt" style:font-weight-complex="bold"/>
    </style:style>
    <style:style style:name="P22" style:family="paragraph" style:parent-style-name="Standard">
      <style:text-properties fo:color="#000000" fo:font-size="18pt" fo:font-weight="bold" style:font-size-asian="18pt" style:font-weight-asian="bold" style:font-size-complex="18pt" style:font-weight-complex="bold"/>
    </style:style>
    <style:style style:name="P23" style:family="paragraph" style:parent-style-name="Standard">
      <style:paragraph-properties fo:text-align="justify" style:justify-single-word="false">
        <style:tab-stops>
          <style:tab-stop style:position="2.54cm"/>
        </style:tab-stops>
      </style:paragraph-properties>
      <style:text-properties fo:color="#000000" fo:font-size="18pt" fo:language="hr" fo:country="HR" style:font-size-asian="18pt" style:font-size-complex="18pt"/>
    </style:style>
    <style:style style:name="P24" style:family="paragraph" style:parent-style-name="Standard">
      <style:text-properties fo:color="#000000" fo:font-size="16pt" fo:font-weight="bold" style:font-size-asian="16pt" style:font-weight-asian="bold" style:font-size-complex="16pt" style:font-weight-complex="bold"/>
    </style:style>
    <style:style style:name="P25" style:family="paragraph" style:parent-style-name="Standard">
      <style:text-properties fo:color="#000000" fo:font-size="11pt" fo:language="zxx" fo:country="none" style:font-size-asian="11pt"/>
    </style:style>
    <style:style style:name="P26" style:family="paragraph" style:parent-style-name="Standard">
      <style:paragraph-properties fo:text-align="center" style:justify-single-word="false"/>
      <style:text-properties fo:color="#000000" fo:font-size="11pt" fo:language="zxx" fo:country="none" style:font-size-asian="11pt"/>
    </style:style>
    <style:style style:name="P27" style:family="paragraph" style:parent-style-name="Standard">
      <style:text-properties fo:color="#000000" fo:font-size="11pt" fo:language="zxx" fo:country="none" style:font-size-asian="11pt" style:font-size-complex="11pt"/>
    </style:style>
    <style:style style:name="P28" style:family="paragraph" style:parent-style-name="Standard">
      <style:paragraph-properties fo:text-align="center" style:justify-single-word="false"/>
      <style:text-properties fo:color="#000000" fo:font-size="11pt" fo:language="zxx" fo:country="none" style:font-size-asian="11pt" style:font-size-complex="11pt"/>
    </style:style>
    <style:style style:name="P29" style:family="paragraph" style:parent-style-name="Standard">
      <style:text-properties fo:color="#000000" fo:font-size="11pt" fo:language="zxx" fo:country="none" style:text-underline-style="none" style:font-size-asian="11pt" style:font-size-complex="11pt"/>
    </style:style>
    <style:style style:name="P30" style:family="paragraph" style:parent-style-name="Standard">
      <style:text-properties fo:color="#000000" fo:font-size="9pt" fo:language="zxx" fo:country="none" style:font-size-asian="9pt"/>
    </style:style>
    <style:style style:name="P31" style:family="paragraph" style:parent-style-name="Standard">
      <style:paragraph-properties fo:text-align="center" style:justify-single-word="false">
        <style:tab-stops/>
      </style:paragraph-properties>
      <style:text-properties fo:color="#000000" fo:font-size="10pt" fo:language="zxx" fo:country="none" fo:font-weight="bold" style:font-size-asian="10pt" style:font-weight-asian="bold" style:font-weight-complex="bold"/>
    </style:style>
    <style:style style:name="P32" style:family="paragraph" style:parent-style-name="Standard">
      <style:paragraph-properties fo:text-align="end" style:justify-single-word="false">
        <style:tab-stops/>
      </style:paragraph-properties>
      <style:text-properties fo:color="#000000" fo:font-size="10pt" fo:language="zxx" fo:country="none" style:font-size-asian="10pt"/>
    </style:style>
    <style:style style:name="P33" style:family="paragraph" style:parent-style-name="Standard">
      <style:paragraph-properties>
        <style:tab-stops/>
      </style:paragraph-properties>
      <style:text-properties fo:color="#000000" fo:font-size="10pt" fo:language="zxx" fo:country="none" style:font-size-asian="10pt"/>
    </style:style>
    <style:style style:name="P34" style:family="paragraph" style:parent-style-name="Standard">
      <style:paragraph-properties>
        <style:tab-stops/>
      </style:paragraph-properties>
      <style:text-properties fo:color="#000000"/>
    </style:style>
    <style:style style:name="P35" style:family="paragraph" style:parent-style-name="Standard">
      <style:paragraph-properties>
        <style:tab-stops>
          <style:tab-stop style:position="1.296cm"/>
        </style:tab-stops>
      </style:paragraph-properties>
      <style:text-properties fo:color="#000000"/>
    </style:style>
    <style:style style:name="P36" style:family="paragraph" style:parent-style-name="Standard">
      <style:paragraph-properties fo:text-align="justify" style:justify-single-word="false">
        <style:tab-stops>
          <style:tab-stop style:position="4.63cm"/>
        </style:tab-stops>
      </style:paragraph-properties>
      <style:text-properties fo:color="#000000" fo:language="hr" fo:country="HR" style:text-underline-style="solid" style:text-underline-width="auto" style:text-underline-color="font-color"/>
    </style:style>
    <style:style style:name="P37" style:family="paragraph" style:parent-style-name="Standard">
      <style:paragraph-properties fo:text-align="justify" style:justify-single-word="false">
        <style:tab-stops>
          <style:tab-stop style:position="2.54cm"/>
        </style:tab-stops>
      </style:paragraph-properties>
      <style:text-properties fo:color="#000000" fo:language="hr" fo:country="HR" style:text-underline-style="solid" style:text-underline-width="auto" style:text-underline-color="font-color"/>
    </style:style>
    <style:style style:name="P38" style:family="paragraph" style:parent-style-name="Standard">
      <style:paragraph-properties fo:text-align="justify" style:justify-single-word="false">
        <style:tab-stops>
          <style:tab-stop style:position="4.63cm"/>
        </style:tab-stops>
      </style:paragraph-properties>
      <style:text-properties fo:color="#000000" fo:language="hr" fo:country="HR"/>
    </style:style>
    <style:style style:name="P39" style:family="paragraph" style:parent-style-name="Standard">
      <style:paragraph-properties fo:text-align="justify" style:justify-single-word="false">
        <style:tab-stops>
          <style:tab-stop style:position="2.54cm"/>
        </style:tab-stops>
      </style:paragraph-properties>
      <style:text-properties fo:color="#000000" fo:language="hr" fo:country="HR"/>
    </style:style>
    <style:style style:name="P40" style:family="paragraph" style:parent-style-name="Standard">
      <style:paragraph-properties>
        <style:tab-stops/>
      </style:paragraph-properties>
      <style:text-properties fo:color="#000000" style:text-underline-style="none" fo:font-weight="normal" style:font-weight-asian="normal" style:font-weight-complex="normal"/>
    </style:style>
    <style:style style:name="P41" style:family="paragraph" style:parent-style-name="Standard">
      <style:paragraph-properties>
        <style:tab-stops>
          <style:tab-stop style:position="2.434cm"/>
          <style:tab-stop style:position="2.461cm"/>
          <style:tab-stop style:position="2.566cm"/>
        </style:tab-stops>
      </style:paragraph-properties>
      <style:text-properties fo:color="#000000" style:text-underline-style="none" fo:font-weight="normal" style:font-weight-asian="normal" style:font-weight-complex="normal"/>
    </style:style>
    <style:style style:name="P42" style:family="paragraph" style:parent-style-name="Standard">
      <style:paragraph-properties>
        <style:tab-stops/>
      </style:paragraph-properties>
      <style:text-properties fo:color="#000000" fo:font-weight="bold" style:font-weight-asian="bold" style:font-weight-complex="bold"/>
    </style:style>
    <style:style style:name="P43" style:family="paragraph" style:parent-style-name="Standard">
      <style:paragraph-properties fo:text-align="center" style:justify-single-word="false"/>
      <style:text-properties fo:color="#000000"/>
    </style:style>
    <style:style style:name="P44" style:family="paragraph" style:parent-style-name="Standard">
      <style:text-properties fo:language="zxx" fo:country="none"/>
    </style:style>
    <style:style style:name="P45" style:family="paragraph" style:parent-style-name="Standard">
      <style:text-properties fo:language="zxx" fo:country="none" style:text-underline-style="none"/>
    </style:style>
    <style:style style:name="P46" style:family="paragraph" style:parent-style-name="Standard">
      <style:paragraph-properties fo:text-align="center" style:justify-single-word="false"/>
      <style:text-properties fo:font-size="22pt" fo:font-weight="bold" style:font-size-asian="22pt" style:font-weight-asian="bold"/>
    </style:style>
    <style:style style:name="P47" style:family="paragraph" style:parent-style-name="Standard">
      <style:text-properties fo:font-weight="normal" style:font-weight-asian="normal" style:font-weight-complex="normal"/>
    </style:style>
    <style:style style:name="P48" style:family="paragraph" style:parent-style-name="Standard">
      <style:text-properties fo:font-size="12pt" fo:font-weight="normal" style:font-size-asian="12pt" style:font-weight-asian="normal" style:font-size-complex="12pt" style:font-weight-complex="normal"/>
    </style:style>
    <style:style style:name="P49" style:family="paragraph" style:parent-style-name="Standard">
      <style:text-properties fo:font-size="12pt" style:font-size-asian="12pt" style:font-size-complex="12pt"/>
    </style:style>
    <style:style style:name="P50" style:family="paragraph" style:parent-style-name="Standard">
      <style:text-properties fo:color="#ff0000"/>
    </style:style>
    <style:style style:name="P51" style:family="paragraph" style:parent-style-name="Standard">
      <style:text-properties fo:font-weight="bold" style:font-weight-asian="bold" style:font-weight-complex="bold"/>
    </style:style>
    <style:style style:name="P52" style:family="paragraph" style:parent-style-name="Standard">
      <style:text-properties fo:font-size="16pt" style:font-size-asian="16pt" style:font-size-complex="16pt"/>
    </style:style>
    <style:style style:name="P53" style:family="paragraph" style:parent-style-name="Standard">
      <style:paragraph-properties fo:text-align="justify" style:justify-single-word="false"/>
    </style:style>
    <style:style style:name="P54" style:family="paragraph" style:parent-style-name="Standard">
      <style:text-properties style:font-name="Times New Roman" fo:font-size="12pt" style:font-size-asian="12pt" style:font-name-complex="Times New Roman1" style:font-size-complex="12pt"/>
    </style:style>
    <style:style style:name="P55" style:family="paragraph" style:parent-style-name="Standard">
      <style:text-properties style:font-name="Times New Roman" fo:font-size="12pt" style:text-underline-style="solid" style:text-underline-width="auto" style:text-underline-color="font-color" style:font-size-asian="12pt" style:font-name-complex="Times New Roman1" style:font-size-complex="12pt"/>
    </style:style>
    <style:style style:name="P56" style:family="paragraph" style:parent-style-name="Standard">
      <style:paragraph-properties fo:margin-left="0cm" fo:margin-right="0cm" fo:text-indent="0cm" style:auto-text-indent="false"/>
      <style:text-properties fo:color="#000000"/>
    </style:style>
    <style:style style:name="P57" style:family="paragraph" style:parent-style-name="Standard">
      <style:paragraph-properties fo:margin-left="0cm" fo:margin-right="0cm" fo:text-indent="0cm" style:auto-text-indent="false">
        <style:tab-stops/>
      </style:paragraph-properties>
      <style:text-properties fo:color="#000000"/>
    </style:style>
    <style:style style:name="P58" style:family="paragraph" style:parent-style-name="Standard">
      <style:paragraph-properties fo:margin-left="0cm" fo:margin-right="0cm" fo:text-indent="0cm" style:auto-text-indent="false"/>
      <style:text-properties fo:color="#000000" fo:language="zxx" fo:country="none"/>
    </style:style>
    <style:style style:name="P59" style:family="paragraph" style:parent-style-name="Standard">
      <style:paragraph-properties fo:margin-left="0cm" fo:margin-right="0cm" fo:text-indent="0cm" style:auto-text-indent="false"/>
      <style:text-properties fo:color="#000000" fo:language="zxx" fo:country="none" fo:font-weight="bold" style:font-weight-asian="bold"/>
    </style:style>
    <style:style style:name="P60" style:family="paragraph" style:parent-style-name="Standard">
      <style:paragraph-properties fo:margin-left="0cm" fo:margin-right="0cm" fo:text-indent="0cm" style:auto-text-indent="false">
        <style:tab-stops/>
      </style:paragraph-properties>
      <style:text-properties fo:color="#000000" fo:language="zxx" fo:country="none" fo:font-weight="bold" style:font-weight-asian="bold"/>
    </style:style>
    <style:style style:name="P61" style:family="paragraph" style:parent-style-name="Standard">
      <style:paragraph-properties fo:margin-left="0cm" fo:margin-right="0cm" fo:text-indent="0cm" style:auto-text-indent="false"/>
      <style:text-properties fo:color="#000000" fo:language="zxx" fo:country="none" fo:font-weight="bold" style:font-weight-asian="bold" style:font-weight-complex="bold"/>
    </style:style>
    <style:style style:name="P62" style:family="paragraph" style:parent-style-name="Standard">
      <style:paragraph-properties fo:margin-left="0cm" fo:margin-right="0cm" fo:text-indent="0cm" style:auto-text-indent="false">
        <style:tab-stops/>
      </style:paragraph-properties>
      <style:text-properties fo:color="#000000" fo:language="zxx" fo:country="none" fo:font-weight="bold" style:font-weight-asian="bold" style:font-weight-complex="bold"/>
    </style:style>
    <style:style style:name="P63" style:family="paragraph" style:parent-style-name="Standard">
      <style:paragraph-properties fo:margin-left="0cm" fo:margin-right="0cm" fo:text-indent="0cm" style:auto-text-indent="false">
        <style:tab-stops/>
      </style:paragraph-properties>
      <style:text-properties fo:color="#000000" fo:language="zxx" fo:country="none" fo:font-weight="normal" style:font-weight-asian="normal" style:font-weight-complex="normal"/>
    </style:style>
    <style:style style:name="P64" style:family="paragraph" style:parent-style-name="Standard">
      <style:paragraph-properties fo:margin-left="0cm" fo:margin-right="0cm" fo:text-indent="0cm" style:auto-text-indent="false">
        <style:tab-stops/>
      </style:paragraph-properties>
      <style:text-properties fo:color="#000000" fo:language="zxx" fo:country="none"/>
    </style:style>
    <style:style style:name="P65" style:family="paragraph" style:parent-style-name="Standard">
      <style:paragraph-properties fo:margin-left="0cm" fo:margin-right="0cm" fo:text-indent="0cm" style:auto-text-indent="false">
        <style:tab-stops/>
      </style:paragraph-properties>
      <style:text-properties fo:color="#000000" fo:font-size="15pt" fo:language="zxx" fo:country="none" fo:font-weight="bold" style:font-size-asian="15pt" style:font-weight-asian="bold" style:font-size-complex="15pt"/>
    </style:style>
    <style:style style:name="P66" style:family="paragraph" style:parent-style-name="Standard">
      <style:paragraph-properties fo:margin-left="0cm" fo:margin-right="0cm" fo:text-indent="0cm" style:auto-text-indent="false">
        <style:tab-stops/>
      </style:paragraph-properties>
      <style:text-properties fo:color="#000000" fo:font-size="15pt" fo:font-weight="bold" style:font-size-asian="15pt" style:font-weight-asian="bold" style:font-size-complex="15pt"/>
    </style:style>
    <style:style style:name="P67" style:family="paragraph" style:parent-style-name="Standard">
      <style:paragraph-properties fo:margin-left="0cm" fo:margin-right="0cm" fo:text-indent="0cm" style:auto-text-indent="false">
        <style:tab-stops/>
      </style:paragraph-properties>
      <style:text-properties fo:color="#000000" fo:font-size="16pt" fo:font-weight="normal" style:font-size-asian="16pt" style:font-weight-asian="normal" style:font-size-complex="16pt" style:font-weight-complex="normal"/>
    </style:style>
    <style:style style:name="P68" style:family="paragraph" style:parent-style-name="Standard">
      <style:paragraph-properties fo:margin-left="0cm" fo:margin-right="0cm"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69" style:family="paragraph" style:parent-style-name="Standard">
      <style:paragraph-properties fo:margin-left="0cm" fo:margin-right="0cm" fo:text-indent="0cm" style:auto-text-indent="false">
        <style:tab-stops/>
      </style:paragraph-properties>
      <style:text-properties fo:color="#000000" fo:font-size="12pt" fo:language="zxx" fo:country="none" fo:font-weight="bold" style:font-size-asian="12pt" style:font-weight-asian="bold" style:font-size-complex="12pt"/>
    </style:style>
    <style:style style:name="P70" style:family="paragraph" style:parent-style-name="Standard">
      <style:paragraph-properties fo:margin-left="0cm" fo:margin-right="0cm" fo:text-indent="0cm" style:auto-text-indent="false">
        <style:tab-stops/>
      </style:paragraph-properties>
      <style:text-properties fo:color="#000000" fo:font-size="14pt" fo:language="hr" fo:country="HR" style:font-size-asian="14pt" style:font-size-complex="14pt"/>
    </style:style>
    <style:style style:name="P71" style:family="paragraph" style:parent-style-name="Standard">
      <style:paragraph-properties fo:margin-left="0cm" fo:margin-right="0cm" fo:text-indent="0cm" style:auto-text-indent="false">
        <style:tab-stops/>
      </style:paragraph-properties>
    </style:style>
    <style:style style:name="P72" style:family="paragraph" style:parent-style-name="Text_20_body">
      <style:paragraph-properties fo:margin-left="0cm" fo:margin-right="0cm" fo:text-indent="0cm" style:auto-text-indent="false">
        <style:tab-stops/>
      </style:paragraph-properties>
      <style:text-properties fo:font-size="12pt"/>
    </style:style>
    <style:style style:name="P73" style:family="paragraph" style:parent-style-name="Standard">
      <style:paragraph-properties fo:margin-left="0.635cm" fo:margin-right="0cm" fo:text-indent="0cm" style:auto-text-indent="false"/>
      <style:text-properties fo:color="#000000"/>
    </style:style>
    <style:style style:name="P74" style:family="paragraph" style:parent-style-name="Standard">
      <style:paragraph-properties fo:margin-left="0.635cm" fo:margin-right="0cm" fo:text-indent="0cm" style:auto-text-indent="false"/>
      <style:text-properties fo:color="#000000" fo:language="zxx" fo:country="none"/>
    </style:style>
    <style:style style:name="P75" style:family="paragraph" style:parent-style-name="Standard">
      <style:paragraph-properties fo:margin-left="1.249cm" fo:margin-right="0cm" fo:text-indent="-0.614cm" style:auto-text-indent="false"/>
      <style:text-properties fo:color="#000000" fo:language="zxx" fo:country="none"/>
    </style:style>
    <style:style style:name="P76" style:family="paragraph" style:parent-style-name="Standard">
      <style:paragraph-properties fo:margin-left="1.249cm" fo:margin-right="0cm" fo:text-indent="0cm" style:auto-text-indent="false"/>
      <style:text-properties fo:color="#000000" fo:font-size="15pt" fo:language="zxx" fo:country="none" fo:font-weight="bold" style:font-size-asian="15pt" style:font-weight-asian="bold" style:font-size-complex="15pt"/>
    </style:style>
    <style:style style:name="P77" style:family="paragraph" style:parent-style-name="Standard">
      <style:paragraph-properties fo:margin-left="0cm" fo:margin-right="0cm" fo:text-indent="1.249cm" style:auto-text-indent="false"/>
      <style:text-properties fo:color="#000000" fo:language="zxx" fo:country="none" fo:font-weight="bold" style:font-weight-asian="bold"/>
    </style:style>
    <style:style style:name="P78" style:family="paragraph" style:parent-style-name="Standard">
      <style:paragraph-properties fo:margin-left="1.244cm" fo:margin-right="0cm" fo:text-indent="0cm" style:auto-text-indent="false"/>
      <style:text-properties fo:color="#000000"/>
    </style:style>
    <style:style style:name="P79" style:family="paragraph" style:parent-style-name="Standard">
      <style:paragraph-properties fo:margin-left="1.244cm" fo:margin-right="0cm" fo:text-indent="0cm" style:auto-text-indent="false"/>
      <style:text-properties fo:color="#000000" fo:language="zxx" fo:country="none"/>
    </style:style>
    <style:style style:name="P80" style:family="paragraph" style:parent-style-name="Standard">
      <style:paragraph-properties fo:margin-left="0.499cm" fo:margin-right="0cm" fo:text-indent="0cm" style:auto-text-indent="false">
        <style:tab-stops/>
      </style:paragraph-properties>
      <style:text-properties fo:color="#000000" fo:language="zxx" fo:country="none" fo:font-weight="bold" style:font-weight-asian="bold"/>
    </style:style>
    <style:style style:name="P81" style:family="paragraph" style:parent-style-name="Standard">
      <style:paragraph-properties fo:margin-left="0.499cm" fo:margin-right="0cm" fo:text-indent="0cm" style:auto-text-indent="false">
        <style:tab-stops/>
      </style:paragraph-properties>
      <style:text-properties fo:color="#000000" fo:language="zxx" fo:country="none"/>
    </style:style>
    <style:style style:name="P82" style:family="paragraph" style:parent-style-name="Text_20_body">
      <style:paragraph-properties fo:line-height="115%"/>
      <style:text-properties fo:color="#000000"/>
    </style:style>
    <style:style style:name="P83" style:family="paragraph" style:parent-style-name="Text_20_body">
      <style:text-properties fo:color="#000000" fo:language="zxx" fo:country="none"/>
    </style:style>
    <style:style style:name="P84" style:family="paragraph" style:parent-style-name="Text_20_body">
      <style:text-properties fo:color="#000000" fo:language="zxx" fo:country="none" fo:font-weight="bold" style:font-weight-asian="bold" style:font-weight-complex="bold"/>
    </style:style>
    <style:style style:name="P85" style:family="paragraph" style:parent-style-name="Header">
      <style:paragraph-properties>
        <style:tab-stops/>
      </style:paragraph-properties>
    </style:style>
    <style:style style:name="P86" style:family="paragraph" style:parent-style-name="Header">
      <style:paragraph-properties>
        <style:tab-stops/>
      </style:paragraph-properties>
      <style:text-properties fo:color="#000000"/>
    </style:style>
    <style:style style:name="P87" style:family="paragraph" style:parent-style-name="Header">
      <style:paragraph-properties>
        <style:tab-stops/>
      </style:paragraph-properties>
      <style:text-properties fo:color="#000000" fo:language="zxx" fo:country="none"/>
    </style:style>
    <style:style style:name="P88" style:family="paragraph" style:parent-style-name="Header">
      <style:paragraph-properties>
        <style:tab-stops/>
      </style:paragraph-properties>
      <style:text-properties fo:color="#000000" fo:language="zxx" fo:country="none" fo:font-weight="bold" style:font-weight-asian="bold" style:font-weight-complex="bold"/>
    </style:style>
    <style:style style:name="P89" style:family="paragraph" style:parent-style-name="Standard">
      <style:paragraph-properties fo:margin-top="0cm" fo:margin-bottom="0.353cm" fo:line-height="115%"/>
      <style:text-properties fo:color="#000000" fo:font-size="14pt" fo:language="sl" fo:country="SI" fo:font-weight="bold" style:font-name-asian="Calibri" style:font-size-asian="14pt" style:language-asian="en" style:country-asian="US" style:font-weight-asian="bold" style:font-size-complex="14pt" style:font-weight-complex="bold"/>
    </style:style>
    <style:style style:name="P90" style:family="paragraph" style:parent-style-name="Standard" style:master-page-name="Standard">
      <style:paragraph-properties style:page-number="auto"/>
    </style:style>
    <style:style style:name="P91" style:family="paragraph" style:parent-style-name="Standard" style:list-style-name="L1">
      <style:paragraph-properties fo:text-align="center" style:justify-single-word="false"/>
      <style:text-properties fo:color="#000000"/>
    </style:style>
    <style:style style:name="P92" style:family="paragraph" style:parent-style-name="Standard" style:list-style-name="L4">
      <style:text-properties fo:color="#000000" fo:language="zxx" fo:country="none"/>
    </style:style>
    <style:style style:name="P93" style:family="paragraph" style:parent-style-name="Standard" style:list-style-name="L5">
      <style:text-properties fo:color="#000000" fo:language="zxx" fo:country="none" fo:font-weight="bold" style:font-weight-asian="bold"/>
    </style:style>
    <style:style style:name="P94" style:family="paragraph" style:parent-style-name="Standard" style:list-style-name="L5">
      <style:text-properties fo:color="#000000" fo:language="zxx" fo:country="none" fo:font-weight="normal" style:font-weight-asian="normal" style:font-weight-complex="normal"/>
    </style:style>
    <style:style style:name="P95" style:family="paragraph" style:parent-style-name="Standard" style:list-style-name="L7">
      <style:text-properties fo:color="#000000" fo:language="zxx" fo:country="none"/>
    </style:style>
    <style:style style:name="P96" style:family="paragraph" style:parent-style-name="Standard" style:list-style-name="L7">
      <style:text-properties fo:color="#000000" fo:language="zxx" fo:country="none" style:text-underline-style="none"/>
    </style:style>
    <style:style style:name="P97" style:family="paragraph" style:parent-style-name="Standard" style:list-style-name="L8">
      <style:text-properties fo:color="#000000" fo:language="zxx" fo:country="none"/>
    </style:style>
    <style:style style:name="P98" style:family="paragraph" style:parent-style-name="Standard" style:list-style-name="L9">
      <style:text-properties fo:color="#000000" fo:language="zxx" fo:country="none"/>
    </style:style>
    <style:style style:name="P99" style:family="paragraph" style:parent-style-name="Standard" style:list-style-name="L13">
      <style:text-properties fo:color="#000000" fo:language="zxx" fo:country="none"/>
    </style:style>
    <style:style style:name="P100" style:family="paragraph" style:parent-style-name="Standard" style:list-style-name="L16">
      <style:text-properties fo:color="#000000" fo:language="zxx" fo:country="none"/>
    </style:style>
    <style:style style:name="P101" style:family="paragraph" style:parent-style-name="Standard" style:list-style-name="L5">
      <style:text-properties fo:color="#000000"/>
    </style:style>
    <style:style style:name="P102" style:family="paragraph" style:parent-style-name="Standard" style:list-style-name="L7">
      <style:text-properties fo:color="#000000"/>
    </style:style>
    <style:style style:name="P103" style:family="paragraph" style:parent-style-name="Standard">
      <style:paragraph-properties fo:text-align="center" style:justify-single-word="false"/>
      <style:text-properties fo:color="#000000" fo:font-size="15pt" fo:language="zxx" fo:country="none" fo:font-weight="bold" style:font-size-asian="15pt" style:font-weight-asian="bold" style:font-size-complex="15pt"/>
    </style:style>
    <style:style style:name="P104" style:family="paragraph" style:parent-style-name="Standard" style:list-style-name="WW8Num6">
      <style:paragraph-properties fo:margin-left="0cm" fo:margin-right="0cm" fo:text-indent="0cm" style:auto-text-indent="false">
        <style:tab-stops/>
      </style:paragraph-properties>
      <style:text-properties fo:color="#000000"/>
    </style:style>
    <style:style style:name="P105" style:family="paragraph" style:parent-style-name="Standard" style:list-style-name="WW8Num2">
      <style:paragraph-properties fo:margin-left="0cm" fo:margin-right="0cm" fo:text-indent="0cm" style:auto-text-indent="false">
        <style:tab-stops/>
      </style:paragraph-properties>
      <style:text-properties fo:color="#000000"/>
    </style:style>
    <style:style style:name="P106" style:family="paragraph" style:parent-style-name="Standard" style:list-style-name="WW8Num6">
      <style:paragraph-properties fo:margin-left="0cm" fo:margin-right="0cm" fo:text-indent="0cm" style:auto-text-indent="false">
        <style:tab-stops/>
      </style:paragraph-properties>
      <style:text-properties fo:color="#000000" fo:language="zxx" fo:country="none" fo:font-weight="bold" style:font-weight-asian="bold"/>
    </style:style>
    <style:style style:name="P107" style:family="paragraph" style:parent-style-name="Standard" style:list-style-name="WW8Num2">
      <style:paragraph-properties fo:margin-left="0cm" fo:margin-right="0cm" fo:text-indent="0cm" style:auto-text-indent="false">
        <style:tab-stops/>
      </style:paragraph-properties>
      <style:text-properties fo:color="#000000" fo:language="zxx" fo:country="none" fo:font-weight="bold" style:font-weight-asian="bold"/>
    </style:style>
    <style:style style:name="P108" style:family="paragraph" style:parent-style-name="Standard" style:list-style-name="WW8Num5">
      <style:paragraph-properties fo:margin-left="0cm" fo:margin-right="0cm" fo:text-indent="0cm" style:auto-text-indent="false">
        <style:tab-stops/>
      </style:paragraph-properties>
      <style:text-properties fo:color="#000000" fo:language="zxx" fo:country="none" fo:font-weight="bold" style:font-weight-asian="bold"/>
    </style:style>
    <style:style style:name="P109" style:family="paragraph" style:parent-style-name="Standard" style:list-style-name="L3">
      <style:paragraph-properties fo:margin-left="0cm" fo:margin-right="0cm" fo:text-indent="0cm" style:auto-text-indent="false"/>
      <style:text-properties fo:color="#000000" fo:language="zxx" fo:country="none"/>
    </style:style>
    <style:style style:name="P110" style:family="paragraph" style:parent-style-name="Standard" style:list-style-name="WW8Num2">
      <style:paragraph-properties fo:margin-left="0cm" fo:margin-right="0cm" fo:text-indent="0cm" style:auto-text-indent="false">
        <style:tab-stops/>
      </style:paragraph-properties>
      <style:text-properties fo:color="#000000" fo:language="zxx" fo:country="none" fo:font-weight="normal" style:font-weight-asian="normal" style:font-weight-complex="normal"/>
    </style:style>
    <style:style style:name="P111" style:family="paragraph" style:parent-style-name="Standard" style:list-style-name="WW8Num3">
      <style:paragraph-properties fo:margin-left="0cm" fo:margin-right="0cm" fo:text-indent="0cm" style:auto-text-indent="false">
        <style:tab-stops/>
      </style:paragraph-properties>
      <style:text-properties fo:color="#000000" fo:language="zxx" fo:country="none"/>
    </style:style>
    <style:style style:name="P112" style:family="paragraph" style:parent-style-name="Standard" style:list-style-name="L14">
      <style:paragraph-properties fo:margin-left="0cm" fo:margin-right="0cm" fo:text-indent="0cm" style:auto-text-indent="false">
        <style:tab-stops/>
      </style:paragraph-properties>
      <style:text-properties fo:color="#000000" fo:language="zxx" fo:country="none"/>
    </style:style>
    <style:style style:name="P113" style:family="paragraph" style:parent-style-name="Standard" style:list-style-name="L15">
      <style:paragraph-properties fo:margin-left="0cm" fo:margin-right="0cm" fo:text-indent="0cm" style:auto-text-indent="false">
        <style:tab-stops/>
      </style:paragraph-properties>
      <style:text-properties fo:color="#000000" fo:language="zxx" fo:country="none"/>
    </style:style>
    <style:style style:name="P114" style:family="paragraph" style:parent-style-name="Standard" style:list-style-name="L17">
      <style:paragraph-properties fo:margin-left="0cm" fo:margin-right="0cm" fo:text-indent="0cm" style:auto-text-indent="false">
        <style:tab-stops/>
      </style:paragraph-properties>
      <style:text-properties fo:color="#000000" fo:language="zxx" fo:country="none"/>
    </style:style>
    <style:style style:name="P115" style:family="paragraph" style:parent-style-name="Standard" style:list-style-name="L10">
      <style:paragraph-properties fo:margin-left="0cm" fo:margin-right="0cm" fo:text-indent="0cm" style:auto-text-indent="false"/>
      <style:text-properties fo:color="#000000" fo:language="zxx" fo:country="none"/>
    </style:style>
    <style:style style:name="P116" style:family="paragraph" style:parent-style-name="Standard" style:list-style-name="WW8Num7">
      <style:paragraph-properties fo:margin-left="0cm" fo:margin-right="0cm" fo:text-indent="0cm" style:auto-text-indent="false">
        <style:tab-stops/>
      </style:paragraph-properties>
      <style:text-properties fo:color="#000000" fo:font-size="15pt" fo:language="zxx" fo:country="none" fo:font-weight="bold" style:font-size-asian="15pt" style:font-weight-asian="bold" style:font-size-complex="15pt"/>
    </style:style>
    <style:style style:name="P117" style:family="paragraph" style:parent-style-name="Standard" style:list-style-name="WW8Num7">
      <style:paragraph-properties fo:margin-left="0cm" fo:margin-right="0cm" fo:text-align="start" style:justify-single-word="false" fo:text-indent="0cm" style:auto-text-indent="false">
        <style:tab-stops/>
      </style:paragraph-properties>
      <style:text-properties fo:color="#000000" fo:font-size="12pt" fo:language="zxx" fo:country="none" fo:font-weight="normal" style:font-size-asian="12pt" style:font-weight-asian="normal" style:font-size-complex="12pt" style:font-weight-complex="normal"/>
    </style:style>
    <style:style style:name="P118" style:family="paragraph" style:parent-style-name="Standard" style:list-style-name="L2">
      <style:paragraph-properties fo:margin-left="0.635cm" fo:margin-right="0cm" fo:text-indent="0cm" style:auto-text-indent="false">
        <style:tab-stops/>
      </style:paragraph-properties>
      <style:text-properties fo:color="#000000" fo:language="zxx" fo:country="none"/>
    </style:style>
    <style:style style:name="P119" style:family="paragraph" style:parent-style-name="Standard" style:list-style-name="WW8Num8">
      <style:paragraph-properties fo:margin-left="0.635cm" fo:margin-right="0cm" fo:text-indent="0cm" style:auto-text-indent="false">
        <style:tab-stops/>
      </style:paragraph-properties>
      <style:text-properties fo:color="#000000" fo:language="zxx" fo:country="none"/>
    </style:style>
    <style:style style:name="P120" style:family="paragraph" style:parent-style-name="Standard" style:list-style-name="L4">
      <style:paragraph-properties fo:margin-left="1.249cm" fo:margin-right="0cm" fo:text-indent="-0.614cm" style:auto-text-indent="false"/>
      <style:text-properties fo:color="#000000" fo:language="zxx" fo:country="none"/>
    </style:style>
    <style:style style:name="P121" style:family="paragraph" style:parent-style-name="Standard" style:list-style-name="L6">
      <style:paragraph-properties fo:margin-left="0.635cm" fo:margin-right="0cm" fo:text-indent="0.614cm" style:auto-text-indent="false"/>
      <style:text-properties fo:color="#000000" fo:language="zxx" fo:country="none" fo:font-weight="bold" style:font-weight-asian="bold"/>
    </style:style>
    <style:style style:name="P122" style:family="paragraph" style:parent-style-name="Standard" style:list-style-name="L10">
      <style:paragraph-properties fo:margin-left="1.249cm" fo:margin-right="0cm" fo:text-indent="0cm" style:auto-text-indent="false"/>
      <style:text-properties fo:color="#000000" fo:language="zxx" fo:country="none"/>
    </style:style>
    <style:style style:name="P123" style:family="paragraph" style:parent-style-name="Standard" style:list-style-name="L12">
      <style:paragraph-properties fo:margin-left="1.249cm" fo:margin-right="0cm" fo:text-indent="0cm" style:auto-text-indent="false"/>
      <style:text-properties fo:color="#000000" fo:language="zxx" fo:country="none" fo:font-weight="bold" style:font-weight-asian="bold"/>
    </style:style>
    <style:style style:name="P124" style:family="paragraph" style:parent-style-name="Standard" style:list-style-name="L11">
      <style:paragraph-properties fo:margin-left="0cm" fo:margin-right="0cm" fo:text-indent="1.249cm" style:auto-text-indent="false"/>
      <style:text-properties fo:color="#000000" fo:language="zxx" fo:country="none" fo:font-weight="normal" style:font-weight-asian="normal" style:font-weight-complex="normal"/>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ize="15pt" fo:language="zxx" fo:country="none" fo:font-weight="bold" style:font-size-asian="15pt" style:font-weight-asian="bold" style:font-size-complex="15pt"/>
    </style:style>
    <style:style style:name="T15" style:family="text">
      <style:text-properties fo:color="#000000" fo:language="zxx" fo:country="none"/>
    </style:style>
    <style:style style:name="T16" style:family="text">
      <style:text-properties fo:color="#000000" fo:font-size="12pt" fo:language="zxx" fo:country="none" fo:font-weight="normal" style:font-size-asian="12pt" style:font-weight-asian="normal" style:font-size-complex="12pt" style:font-weight-complex="normal"/>
    </style:style>
    <style:style style:name="T17" style:family="text">
      <style:text-properties fo:color="#000000" fo:font-size="12pt" fo:language="zxx" fo:country="none" fo:font-weight="normal" style:font-size-asian="12pt" style:font-weight-asian="bold" style:font-size-complex="12pt" style:font-weight-complex="normal"/>
    </style:style>
    <style:style style:name="T18" style:family="text">
      <style:text-properties fo:font-size="18pt" style:font-size-asian="18pt" style:font-size-complex="18pt"/>
    </style:style>
    <style:style style:name="T19" style:family="text">
      <style:text-properties fo:font-size="8pt" style:font-size-asian="8pt" style:font-size-complex="8pt"/>
    </style:style>
    <style:style style:name="T20" style:family="text">
      <style:text-properties fo:font-size="8pt" fo:font-weight="bold" style:font-size-asian="8pt" style:font-weight-asian="bold" style:font-size-complex="8pt" style:font-weight-complex="bold"/>
    </style:style>
    <style:style style:name="T21" style:family="text">
      <style:text-properties fo:font-size="8pt" fo:language="zxx" fo:country="none" fo:font-weight="bold" style:font-size-asian="8pt" style:font-weight-asian="bold" style:font-size-complex="8pt" style:font-weight-complex="bold"/>
    </style:style>
    <style:style style:name="T22" style:family="text">
      <style:text-properties fo:font-size="8pt" fo:language="zxx" fo:country="none" fo:font-weight="normal" style:font-size-asian="8pt" style:font-weight-asian="normal" style:font-size-complex="8pt" style:font-weight-complex="normal"/>
    </style:style>
    <style:style style:name="T23" style:family="text">
      <style:text-properties style:font-name="Times New Roman" fo:font-size="12pt" fo:font-weight="bold" style:font-size-asian="12pt" style:font-weight-asian="bold" style:font-name-complex="Times New Roman1" style:font-size-complex="12pt" style:font-weight-complex="bold"/>
    </style:style>
    <style:style style:name="T24" style:family="text">
      <style:text-properties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REPUBLIKA HRVATSKA</text:p>
      <text:p text:style-name="Standard">MEĐIMURSKA ŽUPANIJA</text:p>
      <text:p text:style-name="Standard">DJEČJI VRTIĆ * FTIČEK *</text:p>
      <text:p text:style-name="Standard">DONJI KRALJEVEC</text:p>
      <text:p text:style-name="Standard">ČAKOVEČKA 7/1</text:p>
      <text:p text:style-name="Standard">tel./fax.:040/655-045</text:p>
      <text:p text:style-name="Standard">e-mail:djecji.vrtic.fticek@gmail.com</text:p>
      <text:p text:style-name="Standard"/>
      <text:p text:style-name="P45">KLASA:601-01/18-01/04</text:p>
      <text:p text:style-name="P45">URBROJ:2109-79-18-01</text:p>
      <text:p text:style-name="Standard"/>
      <text:p text:style-name="Standard"/>
      <text:p text:style-name="P85">Na temelju članka 21. Zakona o predškolskom odgoju i obrazovanju (NN 10/97, 107/07 i 94/13) i članka 8. Pravilnika o obrascima i sadržaju pedagoške dokumentacije i evidencije o djeci u Dječjem vrtiću (Narodne novine broj 83/01),te čl.26.st.1.Statuta Dječjeg vrtića "Ftiček" uz prethodnu raspravu Odgojiteljskog vijeća održanog 30.8.2018.godine, Upravno vijeće na 5/2018. sjednici održanoj dana 31.8.2018. godine na prijedlog ravnatelja donosi :</text:p>
      <text:p text:style-name="P44"/>
      <text:p text:style-name="Standard"/>
      <text:p text:style-name="Standard"/>
      <text:p text:style-name="Standard"/>
      <text:p text:style-name="P22"><text:s text:c="26"/>GODIŠNJE IZVJEŠĆE</text:p>
      <text:p text:style-name="P22"/>
      <text:p text:style-name="P24">O RADU DJEČJEG VRTIĆA * FTIČEK* DONJI KRALJEVEC</text:p>
      <text:p text:style-name="P24"><text:s text:c="25"/></text:p>
      <text:p text:style-name="P24"><text:s text:c="20"/>ZA PEDAGOŠKU GODINU 2017/2018.</text:p>
      <text:p text:style-name="Standard"><text:tab/><text:tab/></text:p>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AVNATELJ:<text:tab/><text:tab/><text:tab/><text:tab/><text:tab/> <text:s text:c="23"/>PREDSJEDNIK UPRAVNOG VIJEĆA:</text:p>
      <text:p text:style-name="Standard">IRENA ČEVIZOVIĆ<text:tab/><text:tab/><text:tab/><text:tab/><text:tab/> <text:s text:c="11"/>TAMARA RECEK</text:p>
      <text:p text:style-name="Standard"/>
      <text:p text:style-name="Standard"/>
      <text:p text:style-name="Standard"/>
      <text:p text:style-name="Standard"/>
      <text:p text:style-name="P67"/>
      <text:p text:style-name="P67"/>
      <text:p text:style-name="P67"/>
      <text:p text:style-name="P67">Donji Kraljevec,31.08.2018.</text:p>
      <text:p text:style-name="P1"><text:soft-page-break/>SADRŽAJ:</text:p>
      <text:p text:style-name="P1"/>
      <text:p text:style-name="P1"/>
      <text:p text:style-name="P1"/>
      <text:p text:style-name="P43"><text:tab/><text:tab/> <text:s text:c="5"/><text:span text:style-name="T10">Realizacija:</text:span></text:p>
      <text:list xml:id="list31805990" text:style-name="L1">
        <text:list-item>
          <text:list>
            <text:list-header>
              <text:p text:style-name="P91">1. <text:s text:c="8"/>Ustrostva rada------------------------------------------------------------------------------1.</text:p>
              <text:p text:style-name="P91">2. <text:s text:c="8"/>Materijalnih uvjeta rada---------------------------------------------------- --------------4.</text:p>
              <text:p text:style-name="P91"><text:s text:c="12"/>ODGOJNO <text:s/>-OBRAZOVNI RAD</text:p>
              <text:p text:style-name="P91">3.<text:tab/>Njege i skrbi za tjelesni rast i zdravlje djece-------------------------------------------7.</text:p>
              <text:p text:style-name="P91">4.<text:tab/>Odgojno -obrazovnog rada--------------------------------------------------------------12. </text:p>
              <text:p text:style-name="P91">5.<text:tab/>Naobrazbe i usavršavanja odgojnih radnika------------------------------------------18.</text:p>
              <text:p text:style-name="P91">6.<text:tab/>Suradnje s roditeljima-------------------------------------------------------------------24.</text:p>
              <text:p text:style-name="P91">7.<text:tab/>Suradnje s vanjskim ustanovama i čimbenicima-------------------------------------28.</text:p>
              <text:p text:style-name="P91">8.<text:tab/>Vrednovanja programa------------------------------------------------------------------32.</text:p>
              <text:p text:style-name="P91">9.<text:tab/>Godišnjeg plana ravnatelja--------------------------------------------------------------33.</text:p>
            </text:list-header>
          </text:list>
        </text:list-item>
      </text:list>
      <text:p text:style-name="P1"/>
      <text:p text:style-name="P68">Napomena:-izrazi koji se za fizičke osobe u ovom izvješću koriste u muškom rodu su neutralni i odnose se na osobe muškog i ženskog spola</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tab/><text:tab/><text:tab/><text:tab/><text:tab/><text:tab/><text:tab/><text:tab/><text:tab/><text:tab/><text:tab/><text:tab/><text:tab/> <text:s text:c="2"/><text:span text:style-name="T3">1.</text:span></text:p>
      <text:p text:style-name="P66">1.USTROJSTVO RADA</text:p>
      <text:p text:style-name="P1"/>
      <text:p text:style-name="P1"><text:tab/><text:span text:style-name="T9">1.1.</text:span>Dječji vrtić " Ftiček " Donji Kraljevec (u daljnjem tekstu:Vrtić) kod Trgovačkog suda u Varaždinu, od 16. kolovoza, 1999.g. pod MBS 070054610 radi kao samostalna ustanova.Vrtić ima podružnicu pod nazivom: Dječji vrtić "Ftiček" Donji Kraljevec odjel Hodošan registriranu dana 21.12.2000.god.</text:p>
      <text:p text:style-name="P1">Radno vrijeme vrtića je bilo od 5.30 sati do 16 sati u Donjem Kraljevcu,a u područnom odjelu (u daljnjem tekstu: PO) Hodošan od 5.30 sati odnosno od 6.00 (izmjena svaki drugi tjedan zbog potrebe roditelja u smjeni) do 16.00 sati.</text:p>
      <text:p text:style-name="P1"><text:span text:style-name="T4">U redovni program vrtića ,u mjesecu svibnju 2017.god., bilo je upisano 96 </text:span>djece ( 61 za Donji Kraljevec i 35 za Hodošan) iz Općine Donje Kraljevec, koja obuhvaća naselja : Donji Kraljevec, Hodošan , Donji Hrašćan, Donji Pustakovec, Sveti Juraj u Trnju i Palinovec. Tijekom godine se broj djece po grupama mijenjao, neki su se ispisivali , pa drugi upisivali, te ih je uvijek bilo manje -više isti broj. </text:p>
      <text:p text:style-name="P1">U ljetnim mjesecima je bio bitno smanjen broj polaznika zbog godišnjih odmora,pa smo zainteresiranima omogućili polazak u vrtić i prije rujna (prilagođavanje)).</text:p>
      <text:p text:style-name="P1">U D.Kraljevcu i u PO Hodošan organizirali smo <text:s/>mješovite grupe: mlađu mješovitu za djecu u četvrtoj i petoj godini života,te stariju mješovitu za djecu u šestoj i sedmoj godini života u objektu D.Kraljevec te za djecu u četvrtoj,petoj,šestoj i sedmoj godini života u objektu PO Hodošan.</text:p>
      <text:p text:style-name="P1">U Hodošanu se skupina zvala Zvjezdice,a u D.Kraljevcu Mali ftičeki i Veliki ftičeki. </text:p>
      <text:p text:style-name="P1"/>
      <text:p text:style-name="P2"/>
      <table:table table:name="Tablica1" table:style-name="Tablica1">
        <table:table-column table:style-name="Tablica1.A"/>
        <table:table-column table:style-name="Tablica1.B"/>
        <table:table-column table:style-name="Tablica1.C"/>
        <table:table-column table:style-name="Tablica1.D"/>
        <table:table-column table:style-name="Tablica1.E"/>
        <table:table-row>
          <table:table-cell table:style-name="Tablica1.A1" office:value-type="string">
            <text:p text:style-name="P26">DOB DJECE</text:p>
          </table:table-cell>
          <table:table-cell table:style-name="Tablica1.A1" office:value-type="string">
            <text:p text:style-name="P26">GRUPA</text:p>
          </table:table-cell>
          <table:table-cell table:style-name="Tablica1.A1" office:value-type="string">
            <text:p text:style-name="P26">BROJ DJECE</text:p>
            <text:p text:style-name="P26"/>
          </table:table-cell>
          <table:table-cell table:style-name="Tablica1.A1" office:value-type="string">
            <text:p text:style-name="P26">BROJ</text:p>
            <text:p text:style-name="P26">ODGOJITELJA</text:p>
          </table:table-cell>
          <table:table-cell table:style-name="Tablica1.E1" office:value-type="string">
            <text:p text:style-name="P26">NAPOMENA</text:p>
            <text:p text:style-name="P26"/>
          </table:table-cell>
        </table:table-row>
        <table:table-row>
          <table:table-cell table:style-name="Tablica1.A2" office:value-type="string">
            <text:p text:style-name="P26">Djeca u četvrtoj i petoj godini</text:p>
          </table:table-cell>
          <table:table-cell table:style-name="Tablica1.A2" office:value-type="string">
            <text:p text:style-name="P26">Donji Kraljevec</text:p>
            <text:p text:style-name="P26">(Mali ftičeki)</text:p>
          </table:table-cell>
          <table:table-cell table:style-name="Tablica1.C2" office:value-type="string">
            <text:p text:style-name="P26">31</text:p>
          </table:table-cell>
          <table:table-cell table:style-name="Tablica1.D2" office:value-type="float" office:value="2">
            <text:p text:style-name="P26">2</text:p>
          </table:table-cell>
          <table:table-cell table:style-name="Tablica1.E2" office:value-type="string">
            <text:p text:style-name="P30"><text:s/>Odgojitelji tjedno </text:p>
            <text:p text:style-name="P30"><text:s/>mijenjaju smijenu</text:p>
            <text:p text:style-name="P30"/>
          </table:table-cell>
        </table:table-row>
        <table:table-row>
          <table:table-cell table:style-name="Tablica1.A2" office:value-type="string">
            <text:p text:style-name="P26">Djeca u šestoj i sedmoj godini</text:p>
          </table:table-cell>
          <table:table-cell table:style-name="Tablica1.A2" office:value-type="string">
            <text:p text:style-name="P26"><text:s/>Donji Kraljevec</text:p>
            <text:p text:style-name="P26">(Veliki ftičeki)</text:p>
          </table:table-cell>
          <table:table-cell table:style-name="Tablica1.C2" office:value-type="string">
            <text:p text:style-name="P26">30</text:p>
          </table:table-cell>
          <table:table-cell table:style-name="Tablica1.A2" office:value-type="string">
            <text:p text:style-name="P26">2</text:p>
          </table:table-cell>
          <table:table-cell table:style-name="Tablica1.E2" office:value-type="string">
            <text:p text:style-name="P25"><text:s text:c="6"/>-"- <text:s text:c="5"/></text:p>
          </table:table-cell>
        </table:table-row>
        <table:table-row>
          <table:table-cell table:style-name="Tablica1.A2" office:value-type="string">
            <text:p text:style-name="P26">Djeca u četvrtoj,petoj,šestoj i sedmoj godini</text:p>
          </table:table-cell>
          <table:table-cell table:style-name="Tablica1.A2" office:value-type="string">
            <text:p text:style-name="P26">PO Hodošan</text:p>
            <text:p text:style-name="P26">(Zvjezdice)</text:p>
          </table:table-cell>
          <table:table-cell table:style-name="Tablica1.C2" office:value-type="string">
            <text:p text:style-name="P26">35</text:p>
          </table:table-cell>
          <table:table-cell table:style-name="Tablica1.A2" office:value-type="string">
            <text:p text:style-name="P26">2,5</text:p>
          </table:table-cell>
          <table:table-cell table:style-name="Tablica1.E2" office:value-type="string">
            <text:p text:style-name="P25"><text:s text:c="5"/>-"-</text:p>
          </table:table-cell>
        </table:table-row>
      </table:table>
      <text:p text:style-name="P50"/>
      <text:p text:style-name="P1">Ove godine smo upisali <text:s/>(svibanj, 2018.) 91 dijete. U D.Kraljevcu 63 za tri grupe (proširenje vrtića!) i 28 PO Hodošan)<text:span text:style-name="T4">.</text:span> <text:s/><text:span text:style-name="T4"><text:s/></text:span></text:p>
      <text:p text:style-name="P1">Cijena vrtića se promijenila i ove ped.god. s 01.04.2018.g., a to znači da 10 satni boravak iznosi 1250,00 kn, a 6 satni boravak iznosi 1100,00 kn mjesečno.</text:p>
      <text:p text:style-name="P1">Roditelji sudjeluju u ekonomskoj cijeni sa 32%. Za roditelje je to iznos od 400,00 kn za 10satni boravak i 352,00 kn za 6 satni boravak.</text:p>
      <text:p text:style-name="P34">Ostalih 68% sufinancira se iz proračuna Općine Donji Kraljevec i to 850,00 kn za 10satni boravak i 748,00 kn za 6satni boravak po djetetu.</text:p>
      <text:p text:style-name="P34"/>
      <text:p text:style-name="P88"/>
      <text:p text:style-name="P88"/>
      <text:p text:style-name="P88"/>
      <text:p text:style-name="P88"/>
      <text:p text:style-name="P88"/>
      <text:p text:style-name="P88"/>
      <text:p text:style-name="P88"/>
      <text:p text:style-name="P88"/>
      <text:p text:style-name="P88"/>
      <text:p text:style-name="P86"><text:soft-page-break/><text:span text:style-name="T6"><text:tab/><text:tab/><text:tab/><text:tab/><text:tab/><text:tab/><text:tab/><text:tab/><text:tab/><text:tab/><text:tab/><text:tab/><text:tab/> <text:s text:c="3"/></text:span><text:span text:style-name="T7">2.</text:span></text:p>
      <text:p text:style-name="P86"><text:span text:style-name="T6"><text:tab/>1.2.</text:span><text:span text:style-name="T4"> </text:span><text:span text:style-name="T7">U realizaciji odgojno-obrazovnog rada uključeno je bilo 6,5 odgojitelja i 0,5</text:span><text:span text:style-name="T5"> </text:span><text:span text:style-name="T7">ravnatelja, te asistent tj.pomagač za djecu s teškoćama u razvoju (TUR) kojima je poslodavac županijska udruga "Prvi korak"iz Čakovca: <text:s/></text:span></text:p>
      <text:p text:style-name="P86"><text:span text:style-name="T7"><text:tab/><text:tab/><text:tab/><text:tab/> <text:s text:c="21"/></text:span><text:span text:style-name="T21">H</text:span><text:span text:style-name="T22">=HODOŠAN</text:span></text:p>
      <text:p text:style-name="P87"><text:tab/><text:span text:style-name="T19"><text:tab/><text:tab/><text:tab/><text:tab/> <text:s text:c="13"/></text:span><text:span text:style-name="T20">DK</text:span><text:span text:style-name="T19">=DONJI KRALJEVEC <text:s text:c="4"/></text:span><text:tab/><text:tab/><text:tab/><text:tab/> <text:s text:c="2"/></text:p>
      <table:table table:name="Tablica2" table:style-name="Tablica2">
        <table:table-column table:style-name="Tablica2.A"/>
        <table:table-column table:style-name="Tablica2.B"/>
        <table:table-column table:style-name="Tablica2.C"/>
        <table:table-column table:style-name="Tablica2.D"/>
        <table:table-column table:style-name="Tablica2.E"/>
        <table:table-column table:style-name="Tablica2.F"/>
        <table:table-column table:style-name="Tablica2.G"/>
        <table:table-column table:style-name="Tablica2.H"/>
        <table:table-row>
          <table:table-cell table:style-name="Tablica2.A1" office:value-type="string">
            <text:p text:style-name="P31">Red.</text:p>
            <text:p text:style-name="P31">broj</text:p>
          </table:table-cell>
          <table:table-cell table:style-name="Tablica2.A1" office:value-type="string">
            <text:p text:style-name="P31">IME I</text:p>
            <text:p text:style-name="P31"><text:s/>PREZIME</text:p>
          </table:table-cell>
          <table:table-cell table:style-name="Tablica2.A1" office:value-type="string">
            <text:p text:style-name="P31">Godina</text:p>
            <text:p text:style-name="P31">staža</text:p>
          </table:table-cell>
          <table:table-cell table:style-name="Tablica2.A1" office:value-type="string">
            <text:p text:style-name="P31">Stručna</text:p>
            <text:p text:style-name="P31">sprema</text:p>
          </table:table-cell>
          <table:table-cell table:style-name="Tablica2.A1" office:value-type="string">
            <text:p text:style-name="P31">Mjesto</text:p>
            <text:p text:style-name="P31">Rada</text:p>
          </table:table-cell>
          <table:table-cell table:style-name="Tablica2.A1" office:value-type="string">
            <text:p text:style-name="P31">Obavlja poslove</text:p>
            <text:p text:style-name="P31"/>
          </table:table-cell>
          <table:table-cell table:style-name="Tablica2.A1" office:value-type="string">
            <text:p text:style-name="P31">Dužina </text:p>
            <text:p text:style-name="P31">radnog</text:p>
            <text:p text:style-name="P31">vremena</text:p>
          </table:table-cell>
          <table:table-cell table:style-name="Tablica2.H1" office:value-type="string">
            <text:p text:style-name="P31">Određeno/</text:p>
            <text:p text:style-name="P31">Neodređeno</text:p>
          </table:table-cell>
        </table:table-row>
        <table:table-row>
          <table:table-cell table:style-name="Tablica2.A2" office:value-type="float" office:value="1">
            <text:p text:style-name="P32">1</text:p>
          </table:table-cell>
          <table:table-cell table:style-name="Tablica2.B2" office:value-type="string">
            <text:p text:style-name="P33">Irena Čevizović</text:p>
          </table:table-cell>
          <table:table-cell table:style-name="Tablica2.C2" office:value-type="string">
            <text:p text:style-name="P32">34</text:p>
          </table:table-cell>
          <table:table-cell table:style-name="Tablica2.B2" office:value-type="string">
            <text:p text:style-name="P33">VŠS</text:p>
          </table:table-cell>
          <table:table-cell table:style-name="Tablica2.B2" office:value-type="string">
            <text:p text:style-name="P33">DK</text:p>
          </table:table-cell>
          <table:table-cell table:style-name="Tablica2.B2" office:value-type="string">
            <text:p text:style-name="P33">odgojitelj/ravnatelj</text:p>
          </table:table-cell>
          <table:table-cell table:style-name="Tablica2.B2" office:value-type="string">
            <text:p text:style-name="P33"><text:s text:c="7"/>4+4</text:p>
          </table:table-cell>
          <table:table-cell table:style-name="Tablica2.H2" office:value-type="string">
            <text:p text:style-name="P33">Neodređeno</text:p>
          </table:table-cell>
        </table:table-row>
        <table:table-row>
          <table:table-cell table:style-name="Tablica2.A2" office:value-type="float" office:value="2">
            <text:p text:style-name="P32">2</text:p>
          </table:table-cell>
          <table:table-cell table:style-name="Tablica2.B2" office:value-type="string">
            <text:p text:style-name="P33">Nevenka Igrec</text:p>
          </table:table-cell>
          <table:table-cell table:style-name="Tablica2.C2" office:value-type="string">
            <text:p text:style-name="P32">30</text:p>
          </table:table-cell>
          <table:table-cell table:style-name="Tablica2.B2" office:value-type="string">
            <text:p text:style-name="P33">VŠS</text:p>
          </table:table-cell>
          <table:table-cell table:style-name="Tablica2.B2" office:value-type="string">
            <text:p text:style-name="P33">DK</text:p>
          </table:table-cell>
          <table:table-cell table:style-name="Tablica2.B2" office:value-type="string">
            <text:p text:style-name="P33">odgojitelj</text:p>
          </table:table-cell>
          <table:table-cell table:style-name="Tablica2.A2" office:value-type="float" office:value="8">
            <text:p text:style-name="P32">8</text:p>
          </table:table-cell>
          <table:table-cell table:style-name="Tablica2.H2" office:value-type="string">
            <text:p text:style-name="P33">Neodređeno</text:p>
          </table:table-cell>
        </table:table-row>
        <table:table-row>
          <table:table-cell table:style-name="Tablica2.A2" office:value-type="float" office:value="3">
            <text:p text:style-name="P32">3</text:p>
          </table:table-cell>
          <table:table-cell table:style-name="Tablica2.B2" office:value-type="string">
            <text:p text:style-name="P33">Sandra Vlah</text:p>
          </table:table-cell>
          <table:table-cell table:style-name="Tablica2.C2" office:value-type="string">
            <text:p text:style-name="P32">17</text:p>
          </table:table-cell>
          <table:table-cell table:style-name="Tablica2.B2" office:value-type="string">
            <text:p text:style-name="P33">VŠS</text:p>
          </table:table-cell>
          <table:table-cell table:style-name="Tablica2.B2" office:value-type="string">
            <text:p text:style-name="P33">DK</text:p>
          </table:table-cell>
          <table:table-cell table:style-name="Tablica2.B2" office:value-type="string">
            <text:p text:style-name="P33">odgojitelj</text:p>
          </table:table-cell>
          <table:table-cell table:style-name="Tablica2.A2" office:value-type="float" office:value="8">
            <text:p text:style-name="P32">8</text:p>
          </table:table-cell>
          <table:table-cell table:style-name="Tablica2.H2" office:value-type="string">
            <text:p text:style-name="P33">Neodređeno</text:p>
          </table:table-cell>
        </table:table-row>
        <table:table-row>
          <table:table-cell table:style-name="Tablica2.C2" office:value-type="string">
            <text:p text:style-name="P32">4</text:p>
          </table:table-cell>
          <table:table-cell table:style-name="Tablica2.B2" office:value-type="string">
            <text:p text:style-name="P33">Milena Mlinarić</text:p>
          </table:table-cell>
          <table:table-cell table:style-name="Tablica2.C2" office:value-type="string">
            <text:p text:style-name="P32">22</text:p>
          </table:table-cell>
          <table:table-cell table:style-name="Tablica2.B2" office:value-type="string">
            <text:p text:style-name="P33">VŠS</text:p>
          </table:table-cell>
          <table:table-cell table:style-name="Tablica2.B2" office:value-type="string">
            <text:p text:style-name="P33">DK</text:p>
          </table:table-cell>
          <table:table-cell table:style-name="Tablica2.B2" office:value-type="string">
            <text:p text:style-name="P33">odgojitelj</text:p>
          </table:table-cell>
          <table:table-cell table:style-name="Tablica2.A2" office:value-type="float" office:value="8">
            <text:p text:style-name="P32">8</text:p>
          </table:table-cell>
          <table:table-cell table:style-name="Tablica2.H2" office:value-type="string">
            <text:p text:style-name="P33">Neodređeno</text:p>
          </table:table-cell>
        </table:table-row>
        <table:table-row>
          <table:table-cell table:style-name="Tablica2.C2" office:value-type="string">
            <text:p text:style-name="P32">5</text:p>
          </table:table-cell>
          <table:table-cell table:style-name="Tablica2.B2" office:value-type="string">
            <text:p text:style-name="P33">Ana Sabol</text:p>
          </table:table-cell>
          <table:table-cell table:style-name="Tablica2.C2" office:value-type="string">
            <text:p text:style-name="P32">11</text:p>
          </table:table-cell>
          <table:table-cell table:style-name="Tablica2.B2" office:value-type="string">
            <text:p text:style-name="P33">VŠS</text:p>
          </table:table-cell>
          <table:table-cell table:style-name="Tablica2.B2" office:value-type="string">
            <text:p text:style-name="P33">H</text:p>
          </table:table-cell>
          <table:table-cell table:style-name="Tablica2.B2" office:value-type="string">
            <text:p text:style-name="P33">odgojitelj</text:p>
          </table:table-cell>
          <table:table-cell table:style-name="Tablica2.A2" office:value-type="float" office:value="8">
            <text:p text:style-name="P32">8</text:p>
          </table:table-cell>
          <table:table-cell table:style-name="Tablica2.H2" office:value-type="string">
            <text:p text:style-name="P33">Neodređeno</text:p>
          </table:table-cell>
        </table:table-row>
        <table:table-row>
          <table:table-cell table:style-name="Tablica2.C2" office:value-type="string">
            <text:p text:style-name="P32">6</text:p>
          </table:table-cell>
          <table:table-cell table:style-name="Tablica2.B2" office:value-type="string">
            <text:p text:style-name="P33">Branka Novak</text:p>
          </table:table-cell>
          <table:table-cell table:style-name="Tablica2.C2" office:value-type="string">
            <text:p text:style-name="P32">5</text:p>
          </table:table-cell>
          <table:table-cell table:style-name="Tablica2.B2" office:value-type="string">
            <text:p text:style-name="P33">VŠS</text:p>
          </table:table-cell>
          <table:table-cell table:style-name="Tablica2.B2" office:value-type="string">
            <text:p text:style-name="P33">DK</text:p>
          </table:table-cell>
          <table:table-cell table:style-name="Tablica2.B2" office:value-type="string">
            <text:p text:style-name="P33">odgojitelj</text:p>
          </table:table-cell>
          <table:table-cell table:style-name="Tablica2.C2" office:value-type="string">
            <text:p text:style-name="P32">8</text:p>
          </table:table-cell>
          <table:table-cell table:style-name="Tablica2.H2" office:value-type="string">
            <text:p text:style-name="P33">Neodređeno</text:p>
          </table:table-cell>
        </table:table-row>
        <table:table-row>
          <table:table-cell table:style-name="Tablica2.C2" office:value-type="string">
            <text:p text:style-name="P32">7</text:p>
          </table:table-cell>
          <table:table-cell table:style-name="Tablica2.B2" office:value-type="string">
            <text:p text:style-name="P33">Maja Kramar</text:p>
          </table:table-cell>
          <table:table-cell table:style-name="Tablica2.C2" office:value-type="string">
            <text:p text:style-name="P32">4</text:p>
          </table:table-cell>
          <table:table-cell table:style-name="Tablica2.B2" office:value-type="string">
            <text:p text:style-name="P33">VŠS</text:p>
          </table:table-cell>
          <table:table-cell table:style-name="Tablica2.B2" office:value-type="string">
            <text:p text:style-name="P33">DK/H</text:p>
          </table:table-cell>
          <table:table-cell table:style-name="Tablica2.B2" office:value-type="string">
            <text:p text:style-name="P33">odgojitelj</text:p>
          </table:table-cell>
          <table:table-cell table:style-name="Tablica2.C2" office:value-type="string">
            <text:p text:style-name="P32">8</text:p>
          </table:table-cell>
          <table:table-cell table:style-name="Tablica2.H2" office:value-type="string">
            <text:p text:style-name="P33">Određeno</text:p>
          </table:table-cell>
        </table:table-row>
        <table:table-row>
          <table:table-cell table:style-name="Tablica2.A9" office:value-type="string">
            <text:p text:style-name="P32"/>
          </table:table-cell>
          <table:table-cell table:style-name="Tablica2.B9" office:value-type="string">
            <text:p text:style-name="P33"/>
          </table:table-cell>
          <table:table-cell table:style-name="Tablica2.A9" office:value-type="string">
            <text:p text:style-name="P32"/>
          </table:table-cell>
          <table:table-cell table:style-name="Tablica2.B9" office:value-type="string">
            <text:p text:style-name="P33"/>
          </table:table-cell>
          <table:table-cell table:style-name="Tablica2.B9" office:value-type="string">
            <text:p text:style-name="P33"/>
          </table:table-cell>
          <table:table-cell table:style-name="Tablica2.B9" office:value-type="string">
            <text:p text:style-name="P33"/>
          </table:table-cell>
          <table:table-cell table:style-name="Tablica2.A9" office:value-type="string">
            <text:p text:style-name="P32"/>
          </table:table-cell>
          <table:table-cell table:style-name="Tablica2.H9" office:value-type="string">
            <text:p text:style-name="P33"/>
          </table:table-cell>
        </table:table-row>
        <table:table-row>
          <table:table-cell table:style-name="Tablica2.C2" office:value-type="string">
            <text:p text:style-name="P32"/>
          </table:table-cell>
          <table:table-cell table:style-name="Tablica2.B2" office:value-type="string">
            <text:p text:style-name="P33"/>
            <text:p text:style-name="P33"/>
            <text:p text:style-name="P33"/>
            <text:p text:style-name="P33">Andreja Serc</text:p>
          </table:table-cell>
          <table:table-cell table:style-name="Tablica2.C2" office:value-type="string">
            <text:p text:style-name="P32">12</text:p>
          </table:table-cell>
          <table:table-cell table:style-name="Tablica2.B2" office:value-type="string">
            <text:p text:style-name="P33"/>
            <text:p text:style-name="P33"/>
            <text:p text:style-name="P33"/>
            <text:p text:style-name="P33">VŠS</text:p>
          </table:table-cell>
          <table:table-cell table:style-name="Tablica2.B2" office:value-type="string">
            <text:p text:style-name="P33"/>
            <text:p text:style-name="P33"/>
            <text:p text:style-name="P33"/>
            <text:p text:style-name="P33">DK</text:p>
          </table:table-cell>
          <table:table-cell table:style-name="Tablica2.B2" office:value-type="string">
            <text:p text:style-name="P33"/>
            <text:p text:style-name="P33"/>
            <text:p text:style-name="P33"/>
            <text:p text:style-name="P33">odgojitelj</text:p>
          </table:table-cell>
          <table:table-cell table:style-name="Tablica2.C2" office:value-type="string">
            <text:p text:style-name="P32">8</text:p>
          </table:table-cell>
          <table:table-cell table:style-name="Tablica2.H2" office:value-type="string">
            <text:p text:style-name="P33">Ugovor o stručnom osposobljavanju za rad bez zasnivanja radnog odnosa</text:p>
          </table:table-cell>
        </table:table-row>
      </table:table>
      <text:p text:style-name="P42"><text:tab/><text:tab/><text:tab/><text:tab/><text:tab/><text:tab/><text:tab/><text:tab/><text:tab/><text:tab/><text:tab/><text:tab/><text:tab/> <text:s text:c="2"/></text:p>
      <text:p text:style-name="P34"/>
      <text:p text:style-name="P34"><text:span text:style-name="T11">Napomena: </text:span><text:span text:style-name="T13"><text:s/>*-preko udruge "Prvi korak"koja je osnovana na nivou Međimurske županije,a <text:s/><text:tab/><text:tab/><text:tab/> financira se iz županije,HZZ-a i općina iz kojih su djeca sa teškoćama u razvoju, <text:tab/><text:tab/> pomagači rade od rujna do 30.lipnja sljedeće godine</text:span></text:p>
      <text:p text:style-name="P40"><text:tab/><text:tab/>-u našem vrtiću radila je Kudec <text:s/>Andreja od 20.9.2017.god. do 26.1.2018.god. kad je <text:tab/><text:tab/> otišla na drugo radno mjesto, a od 31.1.2018. do 30.6.2018.god. zamijenila ju je <text:tab/><text:tab/> <text:s text:c="12"/>Ella Kovač </text:p>
      <text:p text:style-name="P40"><text:tab/> <text:s text:c="9"/>*-početkom kolovoza 2017.god.,odg. Božica Krivec zatražila je neplaćeni dopust do <text:s text:c="6"/><text:tab/> <text:s text:c="12"/>godine dana ,koji joj je odobren od strane Upravnog vijeća Vrtića</text:p>
      <text:p text:style-name="P40"><text:tab/><text:tab/>-za njezinu zamjenu zaposlena je preko javnog natječaja odg.Branka Novak, <text:tab/><text:tab/><text:tab/> započevši s radom 01.08.2017.god.</text:p>
      <text:p text:style-name="P40"><text:tab/> <text:s text:c="10"/>*-odg.Božica Krivec je prekinula neplaćeni dopust s 28.2.2018. te s Vrtićem <text:tab/><text:tab/><text:tab/> sporazumno raskinula Ugovor o radu na neodređeno vrijeme-na upražnjeno mjesto</text:p>
      <text:p text:style-name="P40"><text:tab/><text:tab/> javnim natječajem od 1.3.2018.zaposlena je odg.Branka Novak koja ju je i mijenjala <text:tab/><text:tab/> do tada </text:p>
      <text:p text:style-name="P40"><text:tab/> <text:s text:c="10"/>*-zbog većeg broja djece u oba vrtića, <text:s/>zaposlili smo javnim natječajem odg.Maju <text:tab/><text:tab/> Kramar ,koja je radila od 1.9.2017.do 30.6.2018. pola radnog vremena uHodošanu , <text:tab/><text:tab/>a pola u D.Kraljevcu, <text:tab/>odnosno rad se kombinirao prema broju <text:s/>prisutne djece.</text:p>
      <text:p text:style-name="P41"><text:tab/> *-preko HZZ-a i njihovog projekta 30+ primili smo s 21.05.2018. odgojiteljicu <text:tab/> <text:tab/> <text:s/>Andreju Serc na <text:s/>stručno osposobljavanje za rad bez zasnivanja radnog odnosa </text:p>
      <text:p text:style-name="P34"/>
      <text:p text:style-name="P34"/>
      <text:list xml:id="list31786751" text:style-name="WW8Num6">
        <text:list-item>
          <text:list>
            <text:list-header>
              <text:p text:style-name="P104"><text:span text:style-name="T7">1.3.</text:span><text:span text:style-name="T5">Ostali poslovi- 1 kuharica </text:span></text:p>
              <text:p text:style-name="P106"><text:s text:c="29"/>- 1 spremačica <text:s/></text:p>
              <text:p text:style-name="P106"><text:s text:c="29"/>- 1 kuharica/spremačica </text:p>
            </text:list-header>
          </text:list>
        </text:list-item>
      </text:list>
      <text:p text:style-name="P7"/>
      <table:table table:name="Tablica3" table:style-name="Tablica3">
        <table:table-column table:style-name="Tablica3.A"/>
        <table:table-column table:style-name="Tablica3.B"/>
        <table:table-column table:style-name="Tablica3.C"/>
        <table:table-column table:style-name="Tablica3.D"/>
        <table:table-column table:style-name="Tablica3.E"/>
        <table:table-column table:style-name="Tablica3.F"/>
        <table:table-column table:style-name="Tablica3.G"/>
        <table:table-column table:style-name="Tablica3.H"/>
        <table:table-row>
          <table:table-cell table:style-name="Tablica3.A1" office:value-type="string">
            <text:p text:style-name="P31">Redni</text:p>
            <text:p text:style-name="P31">Broj</text:p>
          </table:table-cell>
          <table:table-cell table:style-name="Tablica3.A1" office:value-type="string">
            <text:p text:style-name="P31">IME I PREZIME</text:p>
          </table:table-cell>
          <table:table-cell table:style-name="Tablica3.A1" office:value-type="string">
            <text:p text:style-name="P31">Godina</text:p>
            <text:p text:style-name="P31">staža</text:p>
          </table:table-cell>
          <table:table-cell table:style-name="Tablica3.A1" office:value-type="string">
            <text:p text:style-name="P31">Stručna</text:p>
            <text:p text:style-name="P31">sprema</text:p>
          </table:table-cell>
          <table:table-cell table:style-name="Tablica3.A1" office:value-type="string">
            <text:p text:style-name="P31">Mjesto</text:p>
            <text:p text:style-name="P31">Rada</text:p>
          </table:table-cell>
          <table:table-cell table:style-name="Tablica3.A1" office:value-type="string">
            <text:p text:style-name="P31">Obavlja poslove</text:p>
            <text:p text:style-name="P31"/>
          </table:table-cell>
          <table:table-cell table:style-name="Tablica3.A1" office:value-type="string">
            <text:p text:style-name="P31">Dužina </text:p>
            <text:p text:style-name="P31">radnog</text:p>
            <text:p text:style-name="P31">vremena</text:p>
          </table:table-cell>
          <table:table-cell table:style-name="Tablica3.H1" office:value-type="string">
            <text:p text:style-name="P31">Određeno/</text:p>
            <text:p text:style-name="P31">Neodređ.</text:p>
          </table:table-cell>
        </table:table-row>
        <table:table-row>
          <table:table-cell table:style-name="Tablica3.A2" office:value-type="string">
            <text:p text:style-name="P32">1</text:p>
          </table:table-cell>
          <table:table-cell table:style-name="Tablica3.B2" office:value-type="string">
            <text:p text:style-name="P33">Ivana Sečan</text:p>
          </table:table-cell>
          <table:table-cell table:style-name="Tablica3.A2" office:value-type="string">
            <text:p text:style-name="P32">12</text:p>
          </table:table-cell>
          <table:table-cell table:style-name="Tablica3.B2" office:value-type="string">
            <text:p text:style-name="P33">KV</text:p>
          </table:table-cell>
          <table:table-cell table:style-name="Tablica3.B2" office:value-type="string">
            <text:p text:style-name="P33">DK</text:p>
            <text:p text:style-name="P33"/>
          </table:table-cell>
          <table:table-cell table:style-name="Tablica3.B2" office:value-type="string">
            <text:p text:style-name="P33">Spremačica</text:p>
          </table:table-cell>
          <table:table-cell table:style-name="Tablica3.B2" office:value-type="string">
            <text:p text:style-name="P33"/>
            <text:p text:style-name="P33"><text:s text:c="12"/>8</text:p>
          </table:table-cell>
          <table:table-cell table:style-name="Tablica3.H2" office:value-type="string">
            <text:p text:style-name="P33">Neodređeno</text:p>
            <text:p text:style-name="P33">(roditeljski dopust )</text:p>
          </table:table-cell>
        </table:table-row>
      </table:table>
      <text:p text:style-name="P20"/>
      <text:p text:style-name="P14"><text:span text:style-name="T2"><text:tab/><text:tab/><text:tab/><text:tab/><text:tab/><text:tab/><text:tab/><text:tab/><text:tab/><text:tab/><text:tab/><text:tab/><text:tab/> <text:s/></text:span><text:span text:style-name="T3"><text:s/></text:span></text:p>
      <text:p text:style-name="P20"><text:soft-page-break/><text:tab/><text:tab/><text:tab/><text:tab/><text:tab/><text:tab/><text:tab/><text:tab/><text:tab/><text:tab/><text:tab/><text:tab/><text:tab/> <text:s text:c="2"/><text:span text:style-name="T8">3.</text:span></text:p>
      <table:table table:name="Tablica7" table:style-name="Tablica7">
        <table:table-column table:style-name="Tablica7.A"/>
        <table:table-column table:style-name="Tablica7.B"/>
        <table:table-column table:style-name="Tablica7.C"/>
        <table:table-column table:style-name="Tablica7.D"/>
        <table:table-column table:style-name="Tablica7.E"/>
        <table:table-column table:style-name="Tablica7.F"/>
        <table:table-column table:style-name="Tablica7.G"/>
        <table:table-column table:style-name="Tablica7.H"/>
        <table:table-row>
          <table:table-cell table:style-name="Tablica7.A1" office:value-type="string">
            <text:p text:style-name="P32">2</text:p>
          </table:table-cell>
          <table:table-cell table:style-name="Tablica7.B1" office:value-type="string">
            <text:p text:style-name="P33">Milica Jurmić</text:p>
          </table:table-cell>
          <table:table-cell table:style-name="Tablica7.A1" office:value-type="string">
            <text:p text:style-name="P32">36</text:p>
          </table:table-cell>
          <table:table-cell table:style-name="Tablica7.B1" office:value-type="string">
            <text:p text:style-name="P33">vKV</text:p>
          </table:table-cell>
          <table:table-cell table:style-name="Tablica7.B1" office:value-type="string">
            <text:p text:style-name="P33">H</text:p>
          </table:table-cell>
          <table:table-cell table:style-name="Tablica7.B1" office:value-type="string">
            <text:p text:style-name="P33">Kuharica/spremačica</text:p>
          </table:table-cell>
          <table:table-cell table:style-name="Tablica7.A1" office:value-type="string">
            <text:p text:style-name="P32">6+2</text:p>
          </table:table-cell>
          <table:table-cell table:style-name="Tablica7.H1" office:value-type="string">
            <text:p text:style-name="P33">Neodređeno</text:p>
            <text:p text:style-name="P33"/>
          </table:table-cell>
        </table:table-row>
        <table:table-row>
          <table:table-cell table:style-name="Tablica7.A2" office:value-type="float" office:value="3">
            <text:p text:style-name="P32">3</text:p>
          </table:table-cell>
          <table:table-cell table:style-name="Tablica7.B2" office:value-type="string">
            <text:p text:style-name="P33">Andrijana Mesarić</text:p>
          </table:table-cell>
          <table:table-cell table:style-name="Tablica7.C2" office:value-type="string">
            <text:p text:style-name="P32">23</text:p>
          </table:table-cell>
          <table:table-cell table:style-name="Tablica7.B2" office:value-type="string">
            <text:p text:style-name="P33">KV</text:p>
          </table:table-cell>
          <table:table-cell table:style-name="Tablica7.B2" office:value-type="string">
            <text:p text:style-name="P33">DK</text:p>
          </table:table-cell>
          <table:table-cell table:style-name="Tablica7.B2" office:value-type="string">
            <text:p text:style-name="P33">Kuharica</text:p>
          </table:table-cell>
          <table:table-cell table:style-name="Tablica7.A2" office:value-type="float" office:value="8">
            <text:p text:style-name="P32">8</text:p>
          </table:table-cell>
          <table:table-cell table:style-name="Tablica7.H2" office:value-type="string">
            <text:p text:style-name="P33">Neodređeno</text:p>
            <text:p text:style-name="P33"/>
          </table:table-cell>
        </table:table-row>
        <table:table-row>
          <table:table-cell table:style-name="Tablica7.C2" office:value-type="string">
            <text:p text:style-name="P32">4</text:p>
          </table:table-cell>
          <table:table-cell table:style-name="Tablica7.B2" office:value-type="string">
            <text:p text:style-name="P33">Kovač Vesna</text:p>
          </table:table-cell>
          <table:table-cell table:style-name="Tablica7.C2" office:value-type="string">
            <text:p text:style-name="P32">10</text:p>
          </table:table-cell>
          <table:table-cell table:style-name="Tablica7.B2" office:value-type="string">
            <text:p text:style-name="P33">SSS</text:p>
          </table:table-cell>
          <table:table-cell table:style-name="Tablica7.B2" office:value-type="string">
            <text:p text:style-name="P33">DK</text:p>
          </table:table-cell>
          <table:table-cell table:style-name="Tablica7.B2" office:value-type="string">
            <text:p text:style-name="P33">Spremačica</text:p>
          </table:table-cell>
          <table:table-cell table:style-name="Tablica7.C2" office:value-type="string">
            <text:p text:style-name="P32">8</text:p>
          </table:table-cell>
          <table:table-cell table:style-name="Tablica7.H2" office:value-type="string">
            <text:p text:style-name="P33">Određeno</text:p>
            <text:p text:style-name="P33">(zamjena za roditeljski dopust)</text:p>
          </table:table-cell>
        </table:table-row>
      </table:table>
      <text:p text:style-name="P13"><text:span text:style-name="T1">Napomena:</text:span><text:span text:style-name="T3">* <text:s/>Radnica Ivana Sečan,koja radi na poslovima čišćenja vrtića,je s 21.03.2016.otišla na bolovanje (čuvanje trudnoće) ,pa smo</text:span><text:span text:style-name="T2"> </text:span><text:span text:style-name="T3">za njezinu zamjenu zaposlili Vesnu Kovač iz Donjeg Kraljevca ,prvo samo na dva mjeseca prema članku 26.stavak 4. i 8.ZPOO,a nakon toga prema članku 26.stavak 1.,2. i 3.ZPOO (javni natječaj) i raditi će do povratka radnice s roditeljskog</text:span></text:p>
      <text:p text:style-name="P13"><text:span text:style-name="T3">dopusta, koja ga je produžila zbog trećeg djeteta do 4.10.2019.god.</text:span> <text:s text:c="13"/></text:p>
      <text:p text:style-name="P13"/>
      <text:p text:style-name="P13"><text:s text:c="3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tab/><text:tab/><text:tab/><text:tab/><text:tab/><text:tab/><text:tab/><text:tab/><text:tab/><text:tab/><text:tab/><text:tab/><text:tab/><text:soft-page-break/><text:tab/><text:tab/><text:tab/><text:tab/><text:tab/><text:tab/><text:tab/><text:tab/><text:tab/><text:tab/><text:tab/><text:tab/> <text:s text:c="11"/><text:span text:style-name="T3">4.</text:span><text:tab/><text:tab/><text:tab/><text:tab/> <text:s text:c="20"/></text:p>
      <text:p text:style-name="P13">2. <text:s/>MATERIJALNI UVJETI RADA</text:p>
      <text:p text:style-name="P34"/>
      <text:list xml:id="list31784633" text:style-name="L2">
        <text:list-header>
          <text:p text:style-name="P118">2.1. <text:s/></text:p>
          <text:p text:style-name="P118">a)Realizacija Plana nabave i dopune didaktike te potrošnog materijala za odgojne skupine: <text:s text:c="6"/></text:p>
          <text:p text:style-name="P118"><text:s text:c="8"/>Didaktika koju imamo polako se istrošila <text:s/>pa bi trebalo napraviti veću nabavu. Međutim, čekamo dovršenje proširenja vrtića koje će obuhvatiti i opremanje cijelog vrtića.</text:p>
          <text:p text:style-name="P118">Tako smo nabavili samo potrošne i osnovne materijale, ali ipak i nešto didaktike te igračaka. </text:p>
        </text:list-header>
      </text:list>
      <text:p text:style-name="P73"><text:s text:c="11"/>Uz već poznate radionice koje su se mijenjale kao i svake godine, pripremile smo i nekoliko projekata na poticaj djece. Nabavio se sitni potrošni materijal, kao i svake godine na početku ped.god.,a tu je došla do izražaja suradnja s roditeljima<text:span text:style-name="T4"> ,koji su se odazvali i ove godine</text:span>, a osobito u opremanju centara za : matematiku i manipulativne aktivnosti, za istraživanje u prirodi, za obiteljske i dramske igre, <text:s/>za glazbenu umjetnost, za likovnu umjetnost, za građenje.</text:p>
      <text:p text:style-name="P73"><text:tab/>Kutić za početnu pismenost smo opremili raznim materijalima u kojima su djeca najprije osjetila slova kroz opip:-"pisanje" u kukuruznom brašnu, pijesku,oblikovanje plastelinom, slanim tijestom i glinom te žicom, štapićma,čačkalicama,otiskom-krumpir, utiskivanje u glinu,slijepi memori (brusni papir,razne tkanine i sl. Svi su centri bili istraživački, na raspolaganju djeci da samostalno «rade» i sami izaberu sadržaj prema svom interesu. Novi kutić, kao kutić građenja na terasi,pokazao se vrlo interesantnim djeci, pa smo ga proširili i povezali sa drugim sadržajima.</text:p>
      <text:p text:style-name="P73"><text:tab/>Radilo se i ove godine na projektu <text:s/>"Dvorac" (iz predhonog iskustva vrlo interesantan većini djece) pa smo nabavili velike blokove siporeksa, stirodura i stiropora,pilice,velike šarafe i ostali alat. Nabavili smo i adekvatne male figurice za dvorce u sobi od rolica:vitezovi,konji</text:p>
      <text:p text:style-name="P73"><text:tab/>Djevojčice su za igru doble veliki set malih ponija koji su sada popularni i to u količini da svaka ima svojega.</text:p>
      <text:p text:style-name="P73"><text:tab/>Za terasu smo nabavili nekoliko traktora veličine da ih mogu voziti djeca na pedalama pa bagere, također velike,zatim hula-hope,velike lopte sa pipcima za bolje hvatanje,plutene čepove za razne igre s vodom...</text:p>
      <text:p text:style-name="P73"><text:tab/>Obnovili smo set za igru doktora ,a uz suradnju s roditeljima sakupili još interesntnog materijala.</text:p>
      <text:p text:style-name="P73"><text:tab/>I stare televizore smo rashodovali i nabavili nove na kojima uz stick <text:s/>mogu gledati nasnimljeni edukativni programi (svi <text:s/>DVD-i su se stalno i prebrzo kvarili pa smo i njih rashodovali).</text:p>
      <text:p text:style-name="P73"><text:tab/>S obzirom da će PO Hodošan malo pričekati s izgradnjom,malo smo obnovili namještaj, a stari izbacili.</text:p>
      <text:p text:style-name="P73"><text:tab/><text:tab/><text:tab/><text:tab/><text:tab/><text:tab/><text:tab/><text:tab/><text:tab/><text:tab/> <text:s text:c="3"/><text:tab/><text:tab/> <text:s text:c="8"/></text:p>
      <text:p text:style-name="P73"><text:tab/>Kutić slikovnica opremamo i dopunjujemo ponovo svake godine, a neke setove slikovnica naručujemo ponovo iste,jer u mlađoj grupi djeca ih jako vole "čitati"pa ne "prežive"godinu. Osim toga i roditelji nam često doniraju slikovnice,pogotovo u mjesecu listopadu (mjesec knjige),kad borave u grupi i čitaju djeci svoje obiteljske omiljene priče.</text:p>
      <text:p text:style-name="P73">Nabavili smo i dosta novih slikovnica.</text:p>
      <text:p text:style-name="P73"><text:s text:c="11"/><text:tab/>Kutić scenskog izražavanja smo opremili kazalištem lutaka iz poznatih bajki, <text:s/>kao i</text:p>
      <text:p text:style-name="P73"><text:tab/><text:tab/><text:tab/><text:tab/><text:tab/><text:tab/><text:tab/><text:tab/><text:tab/><text:tab/><text:tab/><text:tab/> <text:s text:c="8"/></text:p>
      <text:p text:style-name="P73"><text:s/>dramatizaciju raznih stihova za što su nam trebala stiroporna jaja i stiroporne kuglice. Plošne lutke izrađuju sama djeca uz pomoć odgojitelja, kao i lutke od raznog otpadnog materijala i filca,lutke prstiće, te prigodne lutke od plodina (ježići, «tikvalinke», jesenkići, krumpirko,lutke od klipa kukuruza u "nošnji"...).Za jesensku svečanost <text:s/>tete i djeca su sami napravili lutku velikog "Tikvandeka" ,a od suhih tikvica malih i tzv."šefova"pravili lutkice oslikanih lica. </text:p>
      <text:p text:style-name="P73"><text:s text:c="12"/>Kutić likovnog izražavanja smo i ove godine dopunili materijalom za slikanje s prstićima jer se on brzo istroši te velikim akvarel papirima za slikanje mokro na mokro jer se</text:p>
      <text:p text:style-name="P73"><text:soft-page-break/><text:tab/><text:tab/><text:tab/><text:tab/><text:tab/><text:tab/><text:tab/><text:tab/><text:tab/><text:tab/><text:tab/><text:tab/> <text:s text:c="8"/>5.</text:p>
      <text:p text:style-name="P73"><text:s/>pokazalo kao vrlo dobrim medijem.Plastelin, koji obožavaju oni najmani, opet smo sami izrađivali tj.kuhali ,jer nam je to najjeftinije , a najbolje,ne suši se, fino miriše,jestivo je(ne u smisli da se jede ,nego da ne može naškoditi, ako se stavi u usta.-brašno,ulje,voda,ocat,sol,ekstrakti voća, i u bojama i količini koje si sam napraviš. <text:s/></text:p>
      <text:p text:style-name="P56"><text:tab/> <text:span text:style-name="T4"><text:s/></text:span></text:p>
      <text:p text:style-name="P74"><text:s text:c="4"/>Imamo 20 betonskih tegli punih cvijeća u D.K.,a u Hodošanu četiri -svakog proljeća nabavljamo nove sadnice. Travnjaci se redovito kose ,siju i gnoje, pijesak se u pješčanicima redovito nadopunjuje. </text:p>
      <text:p text:style-name="P74"><text:s text:c="9"/>Vanjska igrala i ogradu smo obnovili zaštitnim premazom kao i svake godine,te zamijenili trule letvice novima.</text:p>
      <text:p text:style-name="P74"><text:s text:c="10"/>Vanjska drvena kućica je opremljena policama i košarama za igračke u pijesku-obavili veću dopunu igračaka za pijesak i nabavili novi pijesak za pješćanike.</text:p>
      <text:p text:style-name="P74"><text:s text:c="10"/>Sašili smo opet nove (neke samo obnovili ili prekrojili) kostime za razne priredbe koje smo provodili tijekom ped.god.:Jesenske svećanosti, Dani kruha, Božićni sajam, Međimurski fašnik, Uskrs, Dan obitelji, Završna.</text:p>
      <text:p text:style-name="P58">b)Ostalo:</text:p>
      <text:p text:style-name="P74"><text:s text:c="10"/>Provodili smo načela HACCP-sustava,te u tu svrhu, prema savjetima Zavoda za javno zdravstvo i nalozima inspekcijske službe obavljali poslove i nabavljali potrebna sredstva , materijale i opremu. Prošlih godina smo stvarno puno toga napravili i promijenili ,tako da sada ništa novo nismo nabavljali u tom smislu, osim tekućih sitnica (umjeravanje termometara,novi termometri za škrinje i sl.).</text:p>
      <text:p text:style-name="P74"><text:s text:c="15"/></text:p>
      <text:list xml:id="list31793631" text:style-name="L3">
        <text:list-header>
          <text:p text:style-name="P109">c)Realizacija Plana investicijskog održavanja objekta:</text:p>
          <text:list>
            <text:list-item>
              <text:list>
                <text:list-item>
                  <text:list>
                    <text:list-header>
                      <text:p text:style-name="P109"><text:s text:c="12"/>Sredinom lipnja 2015/2016.ped.god. krenulo se u dogradnju Vrtića, započela je tzv.prva <text:tab/>faza, koju su financirali osnivač Općina Donji Kraljevec i Kompanija Tehnix d.o.o. , <text:tab/>tvrtka iz Donjeg Kraljevca.</text:p>
                      <text:list>
                        <text:list-item>
                          <text:list>
                            <text:list-item>
                              <text:list>
                                <text:list-header>
                                  <text:p text:style-name="P109"><text:s text:c="12"/>U studenom <text:s/>2016./2017.ped.god.je završila prva faza dogradnje i čekalo se na drugu fazu <text:tab/>koja je <text:tab/>započela krajem lipnja ove ped.god.2017/2018. Upravo se uređuje se kat zgrade.</text:p>
                                  <text:list>
                                    <text:list-item>
                                      <text:list>
                                        <text:list-header>
                                          <text:p text:style-name="P109"><text:s text:c="12"/>U planu je i dogradnja PO Hodošan za prostor za dvije vrtičke grupe na općinskom <text:tab/>zemljištu. Sada je više od polovice na školskom, s kojom imamo ugovor o najmu samo do 1<text:tab/>1.7.2019.kad ćemo morati osloboditi njihov prostor.</text:p>
                                        </text:list-header>
                                      </text:list>
                                    </text:list-item>
                                  </text:list>
                                </text:list-header>
                              </text:list>
                            </text:list-item>
                          </text:list>
                        </text:list-item>
                      </text:list>
                    </text:list-header>
                  </text:list>
                </text:list-item>
              </text:list>
            </text:list-item>
          </text:list>
        </text:list-header>
      </text:list>
      <text:p text:style-name="P58"/>
      <text:p text:style-name="P75"><text:tab/><text:tab/><text:tab/><text:tab/><text:tab/><text:tab/><text:tab/><text:tab/><text:tab/><text:tab/><text:tab/><text:tab/> <text:s/><text:tab/> <text:s text:c="7"/></text:p>
      <text:p text:style-name="P58">d)Izvor sredstava:</text:p>
      <text:p text:style-name="P75"><text:s text:c="6"/>*Financijska sredstva za redovne programe čija je cijena 1250,00 kn za desetsatni program i <text:s text:c="11"/>1100,00 kn za šestsatni program osigurala su se sa 68% iz <text:s/>proračuna Općine Donji Kraljevec, a ostalih 32% iz uplata roditelja odnosno 100% iz proračuna Općine za djecu iz</text:p>
      <text:p text:style-name="P75"><text:s text:c="6"/>soc.ugroženih obitelji (ove godine -jedno dijete)<text:tab/><text:tab/><text:tab/><text:tab/><text:tab/><text:tab/> <text:s/>*Ministarstvo znanosti ,obrazovanja i sporta sufinanciralo je:</text:p>
      <text:list xml:id="list31805114" text:style-name="L4">
        <text:list-header>
          <text:p text:style-name="P120">1.program za obvezne polaznike programa predškole sa 20 kn po djetetu u 8 rata za 36 <text:s/>polaznika (5 760,00kn).</text:p>
          <text:p text:style-name="P120">2. program za djecu s teškoćama, koja su integrirana u redovite odgojno-obrazovne skupine sa 600,00kn za šest -satni boravak i sa 800,00kn za deset-satni boravak po djetetu <text:s/>u 7 rata za troje polaznika (15 400,00kn)</text:p>
          <text:p text:style-name="P120">3. program za djecu predškolske dobi pripadnika nacionalnih manjina sa 75,00kn po djetetu</text:p>
          <text:list>
            <text:list-item>
              <text:list>
                <text:list-item>
                  <text:list>
                    <text:list-item>
                      <text:list>
                        <text:list-item>
                          <text:list>
                            <text:list-item>
                              <text:list>
                                <text:list-item>
                                  <text:list>
                                    <text:list-item>
                                      <text:list>
                                        <text:list-header>
                                          <text:p text:style-name="P120">u 10 rata za dvoje polaznika (1500,00kn).</text:p>
                                        </text:list-header>
                                      </text:list>
                                    </text:list-item>
                                  </text:list>
                                </text:list-item>
                              </text:list>
                            </text:list-item>
                          </text:list>
                        </text:list-item>
                      </text:list>
                    </text:list-item>
                  </text:list>
                </text:list-item>
              </text:list>
            </text:list-item>
          </text:list>
          <text:p text:style-name="P120">Dobivena sredstva treba potrošiti isključivo namjenski o čemu se piše i izvješće i šalje Ministarstvu znanosti i obrazovanja s kopijama računa, s rokom za prethodnu godinu do 30.01.sljedeće godine, međutim, sredstva kasne i još nije sve isplaćeno iako smo mi sredstva</text:p>
          <text:p text:style-name="P92">namjenski već potrošili u roku.</text:p>
        </text:list-header>
      </text:list>
      <text:p text:style-name="P75"/>
      <text:list xml:id="list32760349" text:continue-numbering="true" text:style-name="L4">
        <text:list-item>
          <text:list>
            <text:list-item>
              <text:list>
                <text:list-item>
                  <text:list>
                    <text:list-item>
                      <text:list>
                        <text:list-item>
                          <text:list>
                            <text:list-item>
                              <text:list>
                                <text:list-item>
                                  <text:list>
                                    <text:list-header>
                                      <text:p text:style-name="P120"><text:soft-page-break/><text:s text:c="145"/>6.</text:p>
                                    </text:list-header>
                                  </text:list>
                                </text:list-item>
                              </text:list>
                            </text:list-item>
                          </text:list>
                        </text:list-item>
                      </text:list>
                    </text:list-item>
                  </text:list>
                </text:list-item>
              </text:list>
            </text:list-item>
          </text:list>
          <text:p text:style-name="P120"/>
        </text:list-item>
      </text:list>
      <text:p text:style-name="P75"><text:s text:c="6"/>*Ove godine,kao i svake,iznajmili smo prostor za održavanje engleskog jezika i u D.Kraljevcu i u Hodošanu ,jer je ove godine bilo dosta zainteresirane djece.Ukupan iznos najma za 2017/2018. ped.god.je bio: 2000,00kn.</text:p>
      <text:p text:style-name="P58"><text:tab/></text:p>
      <text:p text:style-name="P58"><text:tab/>*Na objavu natječaja za dobivanje bespovratnih sredstava iz Europskog socijalnog fonda <text:tab/>Ministarstva za demografiju, obitelj, mlade i soc.politiku prijavio se i naš Vrtić za <text:tab/>Projekt: Unaprjeđenje usluga za djecu u sustavu ranog i predškolskog odgoja i obrazovanja. <text:tab/>Prošli smo prvu fazu i čekamo daljnji ishod.</text:p>
      <text:p text:style-name="P75"/>
      <text:p text:style-name="P7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tab/><text:tab/><text:tab/><text:tab/><text:tab/><text:tab/><text:tab/><text:tab/><text:tab/><text:tab/><text:tab/><text:tab/> <text:s text:c="11"/><text:span text:style-name="T3">7. </text:span><text:s text:c="5"/></text:p>
      <text:p text:style-name="P18"><text:tab/><text:tab/><text:tab/><text:tab/><text:tab/><text:tab/><text:tab/><text:tab/><text:tab/><text:tab/><text:tab/><text:tab/><text:tab/> <text:s text:c="2"/></text:p>
      <text:p text:style-name="P11">ODGOJNO OBRAZOVNI RAD</text:p>
      <text:p text:style-name="P12"/>
      <text:p text:style-name="P12"/>
      <text:list xml:id="list31791349" text:style-name="WW8Num7">
        <text:list-item>
          <text:list>
            <text:list-header>
              <text:p text:style-name="P116">3.NJEGA I SKRB ZA TJELESNI RAST I ZDRAVLJE DJECE</text:p>
            </text:list-header>
          </text:list>
        </text:list-item>
      </text:list>
      <text:p text:style-name="P2"/>
      <text:p text:style-name="P78"><text:span text:style-name="T4">3.1.<text:tab/></text:span><text:span text:style-name="T5">Realizacija razgovora radi početnog snimanja stanja u grupi</text:span></text:p>
      <text:p text:style-name="P1"/>
      <text:p text:style-name="P1"><text:tab/>a)-prilikom upisa, roditelji su donijeli potvrdu, da su djeca sistematski pregledana od strane njihova liječnika <text:span text:style-name="T4">(potvrda o sistematskom pregledu)</text:span>. <text:s/></text:p>
      <text:p text:style-name="P1"><text:s text:c="12"/>b)-obavljen je inicijalni intervju sa svim roditeljima <text:s/>posebno,zbog pribavljanja podataka o obitelji i podacima o razvoju i navikama njihova djeteta- Zahtjev za upis-provjera</text:p>
      <text:p text:style-name="P1"><text:s text:c="12"/>c)-roditelji su redovito donosili liječničke potvrde nakon izostanka djeteta zbog bolesti,a s obzirom da nije bilo izostanka duljeg od dva mjeseca, nisu bili potrebni ni ponovljeni sistematski pregledi</text:p>
      <text:p text:style-name="P1"><text:s text:c="12"/>d)-većina djece je obavila sistematski pregled zubi do upisa, a ostale smo podsjetili, kako bi to što prije to učinili</text:p>
      <text:p text:style-name="P1"><text:s text:c="12"/>e)-ove godine smo imali epidemiju vodenih kozica, a s obzirom da ju nismo imali dvije -tri godine (samo pojedinačni slučajevi),sad je dosta djece oboljelo, ali nije bilo nikakvih komplikacija i djeca su se nakon desetak dana vraćala u vrtić</text:p>
      <text:p text:style-name="P1"><text:tab/> <text:s text:c="2"/>-osim uobičajenih respiratornih bolesti, nekoliko djece je imalo streptokok (troje u isto vrijeme), a nažalost,jedno dijete je preminulo zbog bolesti nakon samo desetak dana boravka u bolnici u Zagrebu (Vrtić je od početka pojave streptokoka surađivao sa djelatnicima Zavoda za javno zdravstvo iz Čakovca).</text:p>
      <text:p text:style-name="P1"/>
      <text:p text:style-name="P2"/>
      <text:list xml:id="list31799943" text:style-name="WW8Num2">
        <text:list-item>
          <text:list>
            <text:list-item>
              <text:p text:style-name="P105"><text:span text:style-name="T5">Realizacija identifikacije <text:s/>djece s posebnim potrebama i poduzimanje odgovarajućih</text:span><text:span text:style-name="T4"> </text:span><text:span text:style-name="T5">mjera prema programskim sadržajima.</text:span></text:p>
            </text:list-item>
          </text:list>
        </text:list-item>
      </text:list>
      <text:p text:style-name="P3"/>
      <text:p text:style-name="P2">Identifikacija djece s posebnim potrebama provodi se već kod upisa djece u vrtić (odnosno na liječničkom pregledu ) uz predočenje Potvrde o obavljenom sistematskom pregledu. Često odgojitelj prvi uoči dijete sa posebnom potrebom, jer ima najbolju mogućnost usporedbe pojedinog djeteta sa grupom vršnjaka. Pošto nemamo stručnih suradnika, roditelje takve djece upućivali smo na odgovarajuće stručne službe u Medicinskom centru u Čakovcu (najčešće je to logoped-djeca od navršenih pet godina ) ali su duge liste čekanja. <text:s/>Vrtić je htio zaposliti logopeda, raspitivali smo se "uže i šire",obratili se svim okolnim HZZ-ima (Prelog,Čakovec,Mursko Središće,Varaždin) ali,nažalost, nema ih.</text:p>
      <text:p text:style-name="P2">Vrtić je sklopio ugovor o međusobnoj suradnji sa Udrugom MURID čiji stručnjaci (logoped,defektolog)nas posjećuju, a oni organiziraju radionice na koje ide jednu srijedu u mjesecu odgojitelj iz čije grupe je dijete s TUR.</text:p>
      <text:p text:style-name="P2">Vrtić polazi <text:s/>jedno dijete sa poremećajima iz autističnog spektra <text:s/>i <text:s/>imao je pomagača u vrtiću. Dijete osim našeg vrtića polazi i vrtić u Čakovcu 2 puta tjedno po 4 sata, uključen je u udrugu </text:p>
      <text:p text:style-name="P2">"MURID"i"Pogled"i 2 puta tjedno ima terapijsko jahanje, ide posebno kod logopeda. Dječak je napredovao u smislu da sjedne i radi s pomagačem, crta po zadatku, pokazuje sličice da ga se razumije što želi,koristi i znakovni jezik koji je naučio u udruzi, lista slikovnice,samostalan je kod obroka i u higijeni. S obzirom da je od ove godine obveznik predškolskog programa, odgojitelji će se savjetovati sa stručnjacima, svakako će imati pomagača</text:p>
      <text:p text:style-name="P2">Naš vrtić polazi i dijete sa Down sindromom, koje je <text:s/>također imalo pomagača koji se educirao kroz ped.god. Kroz godinu nije bilo nekih većih problema, iako je pomalo tvrdoglavo, htjelo bi se stalno nositi, a zbog razvoja mišića i cijele muskulature ono baš mora što više samostalno hodati i vježbati </text:p>
      <text:p text:style-name="P2"><text:soft-page-break/><text:tab/><text:tab/><text:tab/><text:tab/><text:tab/><text:tab/><text:tab/><text:tab/><text:tab/><text:tab/><text:tab/><text:tab/> <text:tab/> <text:s text:c="2"/>8.</text:p>
      <text:p text:style-name="P2">poneke laganije vježbice. Druži se s djecom,a starije djevočice vole "brinuti" o tom djetetu.</text:p>
      <text:p text:style-name="P2">Kod ostale djece, unazad par godina, primjećujemo da sve više njih ima poteškoća s govorom-odnosno s izražavanjem. Prije je to bilo na cijelu grupu jedno ili dvoje, a sada već više od desetak. U razgovoru s nekim liječnicima,ostalim stručnjacima, ali i kolegicama, smatramo da je dosta pridonijelo tome gledanje videa i beskonačno igranje na kompjutoru, jer tu nema govorne komunikacije.Ova konstatacija se ipak pomalo mijenja od kada češće razgovaramo s roditeljima individualno i ukazujemo na potrebu kvalitetnog (u odnosu na kvantitetu) druženja s vlastitom djecom-jer djeca će brzo odrasti , a oni i dalje neće imati vremena!Ipak, tako mala djeca <text:s/>se previše druže sa tabletima,djevojčice se sve rijeđe igraju kuhanja,dečki sve manje grade...</text:p>
      <text:p text:style-name="P2"><text:tab/>A <text:s/>u vrtiću smo uveli više aktivnosti ,koje se tiču razvoja govora i izražavanja, ali i pokreta, a za to su dobar primjer stare igre , jer djeca su se nekad penjala sama na drveća i igrala se najviše vani, a danas su uglavnom u zatvorenom prostoru,čak i ljeti pa i tako mala imaju svoje mobitele!!!</text:p>
      <text:p text:style-name="P79"/>
      <text:list xml:id="list32780973" text:continue-numbering="true" text:style-name="WW8Num2">
        <text:list-item>
          <text:list>
            <text:list-header>
              <text:p text:style-name="P107"><text:span text:style-name="T8">3.3. </text:span><text:s/>Realizacija planiranog jelovnika – zdrava prehrana</text:p>
            </text:list-header>
          </text:list>
        </text:list-item>
      </text:list>
      <text:p text:style-name="P2">Jelovnici su izvješeni na ploči (kutić za roditelje).Imamo istaknute kalorije za svaki obrok. Jednom godišnje jelovnike kontrolira <text:s/>Zavod za javno zdravstvo Čakovec.</text:p>
      <text:p text:style-name="P2">Jelovnici su se planirali tjedno, a prilagođavali su se prema individualnim potrebama djece (alergije na određenu hranu kao što je:kikiriki,lješnjak,med,brašno,kravlje mlijeko, grah, banana, jaja, špinat,kakao,pašteta i najnovije-čokolada ,te naranđa i mandarina-sve više djece je na nešto alergično, a sve više ih ima dermatitis pa im određena hrana također smeta.</text:p>
      <text:p text:style-name="P2">Kroz godinu smo s djecom usvajali razna iskustva o zdravoj i nezdravoj hrani (piramida) kroz razne igre, slikovnice i praktična saznanja (npr. Jesenska svečanost-voće i povrće, Dani kruha, ali i Sv. Nikola i Božić,Uskrs – slatkiši).</text:p>
      <text:p text:style-name="P2">Iz godine u godinu za svaku generaciju polaganim koracima postižemo, da djeca sama znaju što je dobro, što je bolje, a što najbolje za njih. U razgovoru s roditeljima uvidjeli smo, da kod kuće to i nije baš tako, pa nas često pitaju <text:s/>za savjet. Roditelji znaju što je zdravo, ali to ne nude djeci nego «idu linijom manjeg otpora».U Vrtiću djeca jedu više ribe (tjestenina sa povrćem i tunom, rižoto od lignji ,oslić na bijelo,panirani oslić i morski pas,pašteta od tune ili srdele,srdele u ulju,svježe srdele -skoro svaki tjedan osim kad je zabrana izlova ili pun mjesec i sl.), a sve to ponekad i na maslinovom ulju.S obzirom da smo okruženi plantažama voćnjaka, djeca su uvijek na jelovniku imala svježe sezonsko voće: jagode,trešnje, marelice ,breskve,lubenice i svo jesensko voće-i ove godine često iz privatnih donacija .Zimi, osim svježih jabuka i agruma nudimo im suho (sami sušimo čips od jabuke), <text:s/>a orašasto voće-samo ponekad ili kad si sami u šetnji naberemo, jer je postalo previše skupo,ali roditeljima sugeriramo, da umjesto čipsa (onog prženog nezdravog)djeci daju npr.par oraha za grickanje ili malo grožđica i sl.</text:p>
      <text:p text:style-name="P2">I postigli smo i ove godine ,da su neki od roditelja pitali što donijeti djeci u vrtić za proslavu rođendana,jer da bi oni donijeli umjesto čipsa i smokića nešto zdravo-pa smo se sa zadovoljstvom dogovorili. Ali većina ni ne pita nego donosi standardno :Coca Colu,čips,smokiće i one užasne kineske bombone (nekima svakako to nameće i financijska situacija, jer ovih "nezdravih pića i ića" ima u većim pakiranjima za samo par kuna).</text:p>
      <text:p text:style-name="P2">Neke namirnice djeca ne jedu u jednom obliku,pa smo iste pripremali na drugačiji način, što se pokazalo odličnim i ove godine (špinat ne jedu svi kao umak,ali su ga jeli pripremljenog kao roladu ili kao popečke,kelj sirovi na salatu <text:s/>ili smo pohali karfiol,tikvice na sto načina, radili paštetu od </text:p>
      <text:p text:style-name="P2">povrća,razne musake od raznog povrća ili smo skrivali u salatama razno povrće-u ribanom svježem zelju koji djeca jako vole,ribali smo i celer i sirovu ciklu i mrkvicu i korijen peršina,ponekad rajčicu pa crveni luk a, drugi put češnjak i prozvali smo ju šarena salata.).Osim na varivo, brokulu i cvjetaču,te tikvice pripremamo i na lešo sa biljnim maslacem ili sa maslinovim uljem. </text:p>
      <text:p text:style-name="P2">Koristili smo kruh crni i raženi, a u zadnje vrijeme i popularni i kažu zdravi kruh sa chija sjemenkama,pa kukuruzni,graham pecivo... </text:p>
      <text:p text:style-name="P2">Za doručak su kuharice znale pripremiti palentu s mlijekom, taranu na mlijeku, rižu na mlijeku,ali ove godine većina djece je odbijala jesti takvu vrstu hrane. Svježi sir pripremao se s raznim </text:p>
      <text:p text:style-name="P2"><text:soft-page-break/><text:s text:c="156"/>9.</text:p>
      <text:p text:style-name="P2">dodacima (vlasac,paprika,svježi špinat,mrkva),,ali pokazalo se da neka djeca odmah prihvate takvu hranu ,a nekima treba čak i dulje privikavanje ,ali i češće konzumiranje kako bi se privikli. </text:p>
      <text:p text:style-name="P2">Neka djeca nikad ne prihvate takvu hranu, i to nažalost, zahvaljujući roditeljima koji nas ne podržavaju nego kad je takva hrana na jelovnuku vele da im damo samo kruha ili linolade,a taj namaz puno djece kod kuće jede skoro pa za sve obroke (uz dinosaure i pomfrit).Stoga je sve teže privikavati djecu na zdravu hranu. Naravno da bar polovica njih jede sve i ne pravi nikakve predstave oko jela.</text:p>
      <text:p text:style-name="P2">Mlijeko odavno više ne šećerimo,a i u čaj se stavlja manje šećera ili se dodaje med. </text:p>
      <text:p text:style-name="P2">Juhe su isključivo domaće:-bistre ( s domaćom tjesteninom) ili vrlo često krem guste od svježeg <text:s/>povrća. </text:p>
      <text:p text:style-name="P2">Kolači (domaći) su svaki dan na jelovniku, kao desert poslije ručka ili kao poseban obrok uz neki napitak za užinu. </text:p>
      <text:p text:style-name="P2">Ponekad nam i roditelji daju neki recept koji uvrstimo u naš jelovnik, ali ove godine nismo dobili ni jedan recept.</text:p>
      <text:p text:style-name="P2">Treba napomenuti, da vodimo računa da na jelovniku svaki dan bude nešto mliječno,bar u jednom obroku,obično u doručku ili užini.</text:p>
      <text:p text:style-name="P2">Služimo se <text:s/>"Prehrambenim standardom za planiranje prehrane djece u dječjem vrtiću". <text:s/></text:p>
      <text:p text:style-name="P2"/>
      <text:p text:style-name="P6"/>
      <text:list xml:id="list32784876" text:continue-numbering="true" text:style-name="WW8Num2">
        <text:list-item>
          <text:list>
            <text:list-header>
              <text:p text:style-name="P110"/>
              <text:p text:style-name="P107"><text:span text:style-name="T8">3.4. <text:s/></text:span>Realizacija skrbi o dnevnom ritmu djeteta</text:p>
            </text:list-header>
          </text:list>
        </text:list-item>
      </text:list>
      <text:p text:style-name="P2"/>
      <text:p text:style-name="P2">Djeca koja su na desetsatnom boravku imaju 5 obroka, a na šest satnom su imala 3 obroka, jer vrlo često su i oni dobili užinu, jer vrijeme doručka i užine je ovdje samo okvirno navedeno, bilo je fleksibilno kao i uvijek.</text:p>
      <text:p text:style-name="P2"/>
      <table:table table:name="Tablica4" table:style-name="Tablica4">
        <table:table-column table:style-name="Tablica4.A"/>
        <table:table-column table:style-name="Tablica4.B"/>
        <table:table-row>
          <table:table-cell table:style-name="Tablica4.A1" office:value-type="string">
            <text:p text:style-name="P2">5:30 – 7:30</text:p>
          </table:table-cell>
          <table:table-cell table:style-name="Tablica4.B1" office:value-type="string">
            <text:p text:style-name="P2">Prvi obrok – zajutrak</text:p>
          </table:table-cell>
        </table:table-row>
        <table:table-row>
          <table:table-cell table:style-name="Tablica4.A2" office:value-type="string">
            <text:p text:style-name="P2">8:20 – 9:00</text:p>
          </table:table-cell>
          <table:table-cell table:style-name="Tablica4.B2" office:value-type="string">
            <text:p text:style-name="P2">Drugi obrok – doručak</text:p>
          </table:table-cell>
        </table:table-row>
        <table:table-row>
          <table:table-cell table:style-name="Tablica4.A2" office:value-type="string">
            <text:p text:style-name="P2">Oko 10:00</text:p>
          </table:table-cell>
          <table:table-cell table:style-name="Tablica4.B2" office:value-type="string">
            <text:p text:style-name="P2">Treći obrok-voće (svježe, orašasto, sušeno),sok,svježa mrkva,krastavac ili celer narezan na štapiće,mali voćni ili povrtni "kanapei"(na čačkalici) i sl.</text:p>
          </table:table-cell>
        </table:table-row>
        <table:table-row>
          <table:table-cell table:style-name="Tablica4.A2" office:value-type="string">
            <text:p text:style-name="P2">11:30 – 12:30</text:p>
          </table:table-cell>
          <table:table-cell table:style-name="Tablica4.B2" office:value-type="string">
            <text:p text:style-name="P2">Četvrti obrok – ručak</text:p>
          </table:table-cell>
        </table:table-row>
        <table:table-row>
          <table:table-cell table:style-name="Tablica4.A2" office:value-type="string">
            <text:p text:style-name="P2">14:15 - 14:30</text:p>
          </table:table-cell>
          <table:table-cell table:style-name="Tablica4.B2" office:value-type="string">
            <text:p text:style-name="P2">Peti obrok – užina</text:p>
          </table:table-cell>
        </table:table-row>
      </table:table>
      <text:p text:style-name="P1"/>
      <text:p text:style-name="P2">Djeci je omogućeno popodnevno spavanje. Djeca koja nisu spavala (nekoliko starijih iz mlađe mješovite) bila su <text:s/>u sobi s ravnateljicom (dio radnog vremena koji odrađuje kao odgojitelj), gdje također ima igračaka i didaktičkog materijala baš za takve situacije. Imamo djecu koja su u starijoj grupi ,a žele spavati ponekad, pa smo i njima to <text:s/>omogućili kad su htjeli, iako za stariju grupu nije predviđeno spavanje u vrtiću, jer naprosto nemamo dovoljno <text:s/>krevetića ,a ni prostora-ali snašli smo se s ponekom strunjačom.</text:p>
      <text:p text:style-name="P2">Prema dječjim željama i mogućnostima ostvarene su vođene, grupne, individualne i spontane aktivnosti ,te projekti (na spontani poticaj ili na poticaj odgajateljice, a koji se prethodno pokazao kao dobar,iako ne mora završiti i ići isti tijekom kao što je započeo prethodni).</text:p>
      <text:p text:style-name="P2">Dnevni ritam djece provodio se u čistim i prozračnim sobama, zimi ugodno zagrijanim, a za ljetne sparine smo nabavili pokretnu klimu, tako da su djeca mogla popodne se odmarati u ugodno osvježenim sobama</text:p>
      <text:p text:style-name="P2">S djecom se svakodnevno provodila jutarnja gimnastika i osobito se vodilo računa da se s djecom što više provode tjelesne aktivnosti i da se iskoristi svaka prilika za boravak na zraku.</text:p>
      <text:p text:style-name="P2">Djeca su usvojila i niz higijenskih navika :pranje zubi, naročito često pranje ruku, umivanje, </text:p>
      <text:p text:style-name="P2">upotreba WC papira i upotreba papirnatih maramica za nos i njihovo bacanje u posebnu kantu </text:p>
      <text:p text:style-name="P2"><text:soft-page-break/><text:s text:c="155"/>10.</text:p>
      <text:p text:style-name="P2">predviđenu samo za to(preporuka djelatnika - zbog zaraza- i da se otvaraju obavezno na pedalu) i dr.), a <text:s/>kako bi se osamostalila u brizi za svoje tjelesno zdravlje.</text:p>
      <text:p text:style-name="P2"/>
      <text:list xml:id="list32779366" text:continue-numbering="true" text:style-name="WW8Num2">
        <text:list-item>
          <text:list>
            <text:list-header>
              <text:p text:style-name="P107"><text:span text:style-name="T8">3.5. </text:span>Realizacija obaveznog svakodnevnog boravka na zraku,u prirodi i <text:s/>poludnevnih i jednodnevnih izleta <text:s/></text:p>
            </text:list-header>
          </text:list>
        </text:list-item>
      </text:list>
      <text:p text:style-name="P2"/>
      <text:p text:style-name="P2">Djeca su svakodnevno boravila na zraku u dvorištu vrtića igrajući se na igralima,plastičnom poligonu,loptom, u pješčaniku... Ako je vrijeme bilo loše boravili smo na terasi. Vrlo često boravili smo i na igralištu kod škole ili Općine, a prošetali smo se u obližnji voćnjak (Dan jabuka,20.10.,završetak sezone branja jabuka). </text:p>
      <text:p text:style-name="P2">Šetnju u naš gaj i na vodopad ostvarili smo i ove godine, to je već tradicionalno, a opremili smo se sokovima i keksima (Dan pješaćenja-listopad).</text:p>
      <text:p text:style-name="P2"/>
      <text:p text:style-name="P2"/>
      <text:p text:style-name="P2"><text:s text:c="24"/></text:p>
      <text:p text:style-name="P2"/>
      <text:list xml:id="list32773011" text:continue-numbering="true" text:style-name="WW8Num2">
        <text:list-item>
          <text:list>
            <text:list-header>
              <text:p text:style-name="P107"><text:span text:style-name="T8">3.6. </text:span>Realizacija odgojno zdravstvenih programa – zimovanje, ljetovanje</text:p>
            </text:list-header>
          </text:list>
        </text:list-item>
      </text:list>
      <text:p text:style-name="P2"><text:s/></text:p>
      <text:p text:style-name="P2">Iako svake godine dobivamo ponude <text:s/>za zimovanja i za ljetovanja, roditelji se nikako ne mogu odlučiti (uvijek su samo dva,tri zainteresirana,pa na kraju i oni odustanu) da djecu s tetama iz drugih vrtića pošalju na put, <text:s/>a da bi išla njihova teta ( iz našeg vrtića),opet ih je trebalo biti barem desetero, što se opet nije ostvarilo.</text:p>
      <text:p text:style-name="P2"/>
      <text:list xml:id="list32758959" text:continue-numbering="true" text:style-name="WW8Num2">
        <text:list-item>
          <text:list>
            <text:list-header>
              <text:p text:style-name="P107"><text:span text:style-name="T8">3.7. </text:span>Realizacija praćenja psihofizičkog razvoja djeteta – sastanci s roditeljima, rad na zdravstvenoj poduci</text:p>
            </text:list-header>
          </text:list>
        </text:list-item>
      </text:list>
      <text:p text:style-name="P2"/>
      <text:p text:style-name="P2">Odgojitelj je vodio propisanu dokumentaciju u koju su se bilježile sve promjene u psihofizičkom razvoju pojedinog djeteta: bilješke i valorizacija u dnevniku, dječje mape, izostanci i oboljenja djeteta, ozljede . Antropometrijska mjerenja su vršena svaki drugi mjesec iz čega zaključujemo da su se djeca normalno razvijala, iako primijećujamo da ima dosta pretile djece.</text:p>
      <text:p text:style-name="P2">Odgojitelji su pratili procijepljenost djece,a sa svakom novom ped.god. trebalo je donijeti novu kopiju procijepljenosti djeteta-prema kalendaru cijepljenja.</text:p>
      <text:p text:style-name="P2">U kutiću za roditelje povremeno smo stavljali članke o dječjim bolestima.Iako stoji u Kućnom redu koji je na oglasnoj ploči,stavili smo posebno obavijest da se bolesno dijete ne smije dovoditi u vrtić i da odgojitelji ne smiju davati nikakve lijekove, jer ako troši lijek ,znači da je još bolesno.Nakon bolesti liječnik mora dati potvrdu da je dijete zdravo.Neki se roditelji <text:s/>nisu <text:s/>pridržavali toga nego su dovodili bolesnu djecu u vrtić, a prije toga su im dali sirup za snižavanje temperature, tako da odgojitelj kad je primijetio da nešto nije u redu, već je prošlo više od pola dana.Odgojitelj tada zove roditelje, ali desilo se da ih se ne može dobiti na telefon. </text:p>
      <text:p text:style-name="P2">Plakatima uz Svjetski dan srca pokušali smo roditeljima ukazati na važnost kretanja ,vježbanja , odnosno bavljenje fizičkim aktivnostima s njihovom djecom,jer zdravo dijete postat će i zdrav čovjek ,a neke navike je dobro usvojiti "odmah".Plakati iz Zavoda za javno zdravstvo su ih pozivali na akciju ,ali opet nije bilo odaziva uz objašnjenje da se nema vremena.</text:p>
      <text:p text:style-name="P2"><text:tab/>Djeci su osigurani uvjeti za normalan rast, razvoj i očuvanje zdravlja. Zadovoljena je izrazita potreba djeteta za kretanjem putem igre i prirodnih oblika kretanja,te satovima tjelesnog odgoja u školskoj sportskoj <text:s/>dvorani ili na igralištu. Da bismo odgojili emocionalno zdravu i stabilnu ličnost </text:p>
      <text:p text:style-name="P2">kod djece, poticali smo pozitivne osobine: sigurnost, samostalnost, inicijativnost, težnju za suradnjom, te interes za tjelesnim vježbanjem ,što se vidi i iz postignutih vrhunskih rezultata na Olimpijskim festivalima za djecu-ove godine smo bili prvi! Kod djece smo razvijali interes za čuvanje svog, ali i zdravlja drugih. Usvajali su navike nužne za očuvanje zdravlja, održavanje higijene tijela, ali i neposredne okoline.Kontrolirali smo njihov psihofizički razvoj, vršili </text:p>
      <text:p text:style-name="P2"><text:soft-page-break/><text:s text:c="155"/>11.</text:p>
      <text:p text:style-name="P2">antropološka mjerenja ,te u suradnji s roditeljima kontrolirali dječje zdravlje.Boravci na zraku, te zračne kupke zimi, organizirane su kad je to god bilo moguće zbog vremenskih uvjeta (nemamo natkrivenu <text:s/>terasu,ali smo dio do zida pokrili pločicama ,pa sad možemo vježbati i ako je prije vježbanja padala kiša). Pravilna prehrana <text:s/>pridonijela je općoj slici našeg nastojanja da odgojimo zdravu djecu. Ipak , kao vrtić, djeca su u grupama uvijek izložena raznim zarazama, pa su to kroz cijelu godinu bile uglavnom respiratorne bolesti, šarlah,proljevi, povraćanja.</text:p>
      <text:p text:style-name="P2">Što se tiče ozljeda,većih,na svu sreću nje bilo,a manje su sanirali odgojitelji.</text:p>
      <text:p text:style-name="P2"><text:s text:c="13"/>U cilju što bolje zaštite zdravlja djece htjeli smo kao i svake godine pozvati patronažnu sestru u posjet da održi radionice sa djecom o zdravlju i higijeni, ali naprosto nije našla slobodnog vremena, pa smo se opet dogovorili za ovu godinu,ako bude mogla.</text:p>
      <text:p text:style-name="P2"/>
      <text:p text:style-name="P2"/>
      <text:p text:style-name="P2"/>
      <text:list xml:id="list31789883" text:style-name="L5">
        <text:list-item>
          <text:list>
            <text:list-item>
              <text:p text:style-name="P93">Realizacija plana sanitarno-higijenskog održavanja vrtića</text:p>
              <text:p text:style-name="P93"/>
            </text:list-item>
          </text:list>
          <text:p text:style-name="P101"><text:s text:c="17"/>Ugovoreni laboratorij "Bioinstitut d.o.o." redovito uzima otiske sredstava za rad u kuhinji i uzorke hrane,te se brine o mikrobiološkoj čistoći i ispravnosti istih u oba vrtića. Do sada su svi nalazi bili u redu.</text:p>
          <text:p text:style-name="P101">Isti laboratorij brine se i o provedbi DDD mjera.</text:p>
          <text:p text:style-name="P101">U vrtiću ove godine nije bilo <text:s/>u nadzoru sanitarne inspekcije , </text:p>
          <text:p text:style-name="P101">U nadzor inače dolaze i djelatnici Zavoda za javno zdravstvo ,te su uvijek bili vrlo zadovoljni našom suradnjom i stanjem u vrtiću.</text:p>
          <text:p text:style-name="P101">Osim kontrole stanja Vrtića, djelatnici iz zavoda su posjetili Vrtić kako bi se dogovorili oko kontrole zaraznih bolesti-konkretno zaraze streptokokom.Odlučil smo se za edukaciju roditelja organizacijom masovnog roditeljaskog sastanka.</text:p>
          <text:p text:style-name="P101">Osoblje redovito odlazi na zdravstvene preglede, kako je i zakonski regulirano: odgojiteljice i spremačica 1 put godišnje, a kuharice 2 puta godišnje.</text:p>
          <text:p text:style-name="P101">Svake četvrte godine kuharice i spremačice polažu ispit iz higijenskog <text:s/>minimuma.</text:p>
          <text:p text:style-name="P101">Dvije odgojiteljice (za svaki vrtić) položile su tečaj prve pomoći. </text:p>
          <text:p text:style-name="P101">Svi radnici koji su bili zaposleni u Vrtiću, položili su ispit iz zaštite na radu (i oni koji su bili na zamjeni dulje od zakonskih dva mjeseca, a do tada su bili pod ndzorom radnika koji ima položen ispit).</text:p>
          <text:p text:style-name="P94">Tim za provedbu HACCP sustava ,kao i ostali radnici u vrtiću kontinuirano i savjesno radili su na njegovoj provedbi prema uputstvima sanitarne inspekcije kao i Zavoda za javno zdravstvo, ali i literature .</text:p>
        </text:list-item>
      </text:list>
      <text:p text:style-name="P6"><text:s text:c="4"/></text:p>
      <text:list xml:id="list32763429" text:continue-list="list31791349" text:style-name="WW8Num7">
        <text:list-item>
          <text:list>
            <text:list-header>
              <text:p text:style-name="P116"/>
            </text:list-header>
          </text:list>
        </text:list-item>
      </text:list>
      <text:p text:style-name="P65"/>
      <text:p text:style-name="P65"/>
      <text:p text:style-name="P65"/>
      <text:p text:style-name="P65"/>
      <text:p text:style-name="P65"/>
      <text:p text:style-name="P65"/>
      <text:p text:style-name="P65"/>
      <text:p text:style-name="P65"><text:tab/><text:tab/><text:tab/><text:tab/><text:tab/><text:tab/><text:tab/><text:tab/><text:tab/><text:tab/><text:tab/><text:tab/><text:tab/></text:p>
      <text:p text:style-name="P65"/>
      <text:p text:style-name="P65"/>
      <text:p text:style-name="P65"/>
      <text:p text:style-name="P65"><text:soft-page-break/><text:tab/><text:tab/><text:tab/><text:tab/><text:tab/><text:tab/><text:tab/><text:tab/><text:tab/><text:tab/><text:tab/><text:tab/> <text:s text:c="10"/><text:span text:style-name="T3">12.</text:span></text:p>
      <text:p text:style-name="P65"/>
      <text:list xml:id="list32766307" text:continue-numbering="true" text:style-name="WW8Num7">
        <text:list-item>
          <text:list>
            <text:list-header>
              <text:p text:style-name="P116">4.ODGOJNO OBRAZOVNI RAD</text:p>
            </text:list-header>
          </text:list>
        </text:list-item>
      </text:list>
      <text:p text:style-name="P2"/>
      <text:list xml:id="list31791010" text:style-name="WW8Num5">
        <text:list-item>
          <text:list>
            <text:list-item>
              <text:p text:style-name="P108">Realizacija ciljeva, zadaća i sadržaja redovnog programa prema dječjem iskustvu, interesima, potrebama i potrebama razvojne dobi – realizacija ostvarenja uvjeta za organiziranje i unapređivanje dječjih aktivnosti radi zadovoljavanja njihovih razvojnih potreba.</text:p>
            </text:list-item>
          </text:list>
        </text:list-item>
      </text:list>
      <text:p text:style-name="P2"/>
      <text:p text:style-name="P2">U našem vrtiću su osigurani skoro svi optimalni uvjeti za djetetov razvoj- nedostajalo nam je više prostora ,no to će se ubrzo promijeniti,naime vrtić se proširuje i dograđuje te je gotova prva faza, a započela je i druga-do studenog se nadamo da će biti završeno. </text:p>
      <text:p text:style-name="P2">Odgojitelji su bili pomoć roditeljima u brizi za sigurnost ,te udruženo dopunjavali obiteljski odgoj.</text:p>
      <text:p text:style-name="P2">S obzirom na autonomnost vrtića mogli smo ponekad birati pedagoške ideje i koncepcije iz drugih programa (osobito waldorfskih-dr.Rudolf Steiner je naime rođen u Donjem Kraljevcu,te svaki put kad se organiziraju radionice odgojitelji <text:s/>prisustvuju obično za "Dane dr.R.Steinera"), te poneke ideje <text:s/>integrirali u naš redovnim programom, a i roditelji su poneke svoje ideje <text:s/>uklopili u naš rad (stare priče o običajima,stare igre,načini).</text:p>
      <text:p text:style-name="P2">S obzirom da smo si postavili kao cilj našeg vrtića pružiti što kvalitetniju uslugu,trudili smo se zadovoljiti što više indikatora kvalitete i smatramo da smo u tome i uspjeli ,ali kad je dobro ,uvijek može još bolje.</text:p>
      <text:p text:style-name="P2"/>
      <text:p text:style-name="P2"/>
      <text:p text:style-name="P2"/>
      <text:p text:style-name="P2"/>
      <text:list xml:id="list32786199" text:continue-numbering="true" text:style-name="WW8Num5">
        <text:list-item>
          <text:list>
            <text:list-item>
              <text:p text:style-name="P108">Realizacija globalnog i tematskog planiranja po odgojnim skupinama (realizacija ciljeva, zadaća, sadržaja i aktivnosti prema razvojnim zadaćama)-</text:p>
            </text:list-item>
          </text:list>
        </text:list-item>
      </text:list>
      <text:p text:style-name="P60"><text:s text:c="20"/></text:p>
      <text:p text:style-name="P60"/>
      <text:p text:style-name="P60"><text:s text:c="23"/>VREDNOVANJE OSTVARIVANJA RAZVOJNIH ZADAĆA:</text:p>
      <text:p text:style-name="P60"/>
      <text:p text:style-name="P60"><text:s text:c="23"/>Prilog 1:Realizacija programa rada s djecom u četvrtoj i petoj godini života</text:p>
      <text:p text:style-name="P72"><text:s text:c="38"/>(D.Kraljevec)<text:span text:style-name="T18"> <text:s text:c="21"/></text:span><text:span text:style-name="T24"><text:s/></text:span></text:p>
      <text:p text:style-name="P49"/>
      <text:p text:style-name="P49"><text:s/>A) <text:s text:c="6"/>SOCIOEMOCIONALNI RAZVOJ I RAZVOJ LIĆNOSTI</text:p>
      <text:p text:style-name="P49"/>
      <text:p text:style-name="P49"/>
      <text:p text:style-name="P49"><text:s text:c="2"/>Od samog početka, a i tijekom cijele pedagoške godine, neprestano smo djeci posvećivali posebnu pozornost ranoj socijalizaciji i osjećaju pripadnosti grupi.Razvijali smo sposobnost dogovaranja,pregovaranja i verbalno iznošenje svojih želja i potreba.Još uvijek nisu sva djeca razvila samokontrolu i sposobnost suosjećanja za tuđe želje i potrebe.Nastojali smo djecu poticati da konflikte rješavaju verbalno i na društveno prihvatljiv način.Organizirali smo aktivnosti u kojima je svako dijete doživjelo uspjeh, nastojeći tako razvijati pozitivnu sliku o sebi i samopouzdanje.</text:p>
      <text:p text:style-name="P49"/>
      <text:p text:style-name="P49">B) <text:s text:c="6"/>SPOZNAJNI RAZVOJ</text:p>
      <text:p text:style-name="P49"/>
      <text:p text:style-name="P49"/>
      <text:p text:style-name="P49"><text:s text:c="3"/>Omogučili smo djeci stjecanje različitih iskustva i znanja o svijetu koji nas okružuje.Nastojali smo pratiti dječje interese i na temelju toga nuditi materijale koji bi zadovoljili njihovu potrebu u bogato osmišljenom prostoru.Djeca su mogla istraživati raznovrsnim prirodnim pedagoški neoblikovanim materijalom koji ih je poticao na logičko zaključivanje.</text:p>
      <text:p text:style-name="P49"><text:soft-page-break/><text:tab/><text:tab/><text:tab/><text:tab/><text:tab/><text:tab/><text:tab/><text:tab/><text:tab/><text:tab/><text:tab/><text:tab/><text:tab/> <text:s/>13.</text:p>
      <text:p text:style-name="P49"><text:s/>Razvijali smo kritičko mišljenje i poticali djecu da raspravljaju o svojim tezama.Promatrali smo promjene u prirodi i okolini,godišnjim dobima,prometu.Radili smo na odnosima među kolićinama,pojmu broja,skupa,brojevnom nizu,zbrajanju i oduzimanju.Nisu uvijek bila sva djeca zainteresirana za osnove matematičkog poimanja, ali smo brojnim društvenim igrama djeci približili ove pojmove.Ova iskustva će im biti od velikog značaja za daljnje nadograđivanje svojih znanja.</text:p>
      <text:p text:style-name="P49"/>
      <text:p text:style-name="P49"/>
      <text:p text:style-name="P49">C) <text:s text:c="3"/>GOVOR,KOMUNIKACIJA,IZRAŽAVANJE I STVARALAŠTVO</text:p>
      <text:p text:style-name="P49"/>
      <text:p text:style-name="P49"/>
      <text:p text:style-name="P49"><text:s/>Poticali smo pravilan književni govor, ali njegovali i materinji jezik.Svakodnevno smo obogaćivali vokabular kroz mnogobrojne raznovrsne aktivnosti.Igre kazališta sa lutkama,dramatizacije kratkih tekstova,igre uloga,imitativne igre – djecu su posebo poticale na govorno izražavanje.Naučili smo brojne igre s pjevanjem,igre scenskog izražavanja uz aktivno slušanje dječje, ali i klasične glazbe.Djeca su mogla upoznati Orfov instrumentarij.Radili smo na razvoju glazbene osjetljivosti uz pokret i ritam.Mnoga djeca su pokazala talent za glazbu svirajući udaraljkama po ritmu i taktu.Djevojčice su posebno bile zaiteresirane za plesno izražavanje.Djeci je bilo omogućeno i kreativno izražavanje pedagoški neoblikovanim materijalomi kroz mnogobrojne likovne tehnike.</text:p>
      <text:p text:style-name="P49"/>
      <text:p text:style-name="P49"/>
      <text:p text:style-name="P49"/>
      <text:p text:style-name="P49">D) <text:s text:c="4"/>TJELESNI I PSIHOMOTORNI RAZVOJ</text:p>
      <text:p text:style-name="P49"/>
      <text:p text:style-name="P49"/>
      <text:p text:style-name="P49"><text:s text:c="2"/>Svakodnevno smo provodili jutarnju gimnastiku jačajući tako velike mišićne skupine.Radili smo na koordinaciji cijelog tijela različitim rekvizitima iz WESCO programa. Poticali smo prirodne oblike kretanja,bosonogo hodanje po senzornoj stazi, stimulirajući tako sva osjetila.U zimskim mjesecima smo često boravili u sportskoj dvorani zadovoljavajući tako potrebu za kretanjem.Kroz razne natjecateljske igre, igre loptom i igre s pravilima djeca su se učila poštivati pravila i podnositi poraz.Često su pokazivali nepoželjno ponašanje u takvim situacijama.Svakodnevno ili svaki puta kada nam je vrijeme bilo naklonjeno, boravili smo na zraku, kroz igru na dvorištu,šetnje ili igru na dječjem igralištu.Poticali smo motoriku šake i finu motoriku prstiju, pincetni hvat koji će biti važan za grafomotoriku u predškolskoj dobi.</text:p>
      <text:p text:style-name="P49"/>
      <text:p text:style-name="P49"><text:s text:c="66"/>Odgojiteljice:</text:p>
      <text:p text:style-name="P49"><text:s text:c="67"/>Sandra Vlah</text:p>
      <text:p text:style-name="P49"><text:s text:c="67"/>Nevenka Igrec</text:p>
      <text:p text:style-name="P52"><text:s text:c="2"/></text:p>
      <text:p text:style-name="P5"><text:span text:style-name="T18"><text:s text:c="7"/></text:span><text:s/><text:tab/><text:tab/><text:tab/><text:tab/><text:tab/><text:tab/><text:tab/><text:tab/><text:tab/><text:tab/><text:tab/><text:tab/><text:tab/> <text:s text:c="21"/></text:p>
      <text:p text:style-name="P60"><text:tab/><text:tab/><text:tab/><text:tab/><text:tab/><text:tab/><text:tab/><text:tab/><text:tab/><text:tab/><text:tab/><text:tab/><text:tab/> <text:tab/> Prilog 2:Realizacija programa rada s djecom u šestoj i sedmoj godini života</text:p>
      <text:p text:style-name="P71"><text:s text:c="28"/>(D.Kraljevec)<text:span text:style-name="T23"> </text:span></text:p>
      <text:p text:style-name="P54"/>
      <text:p text:style-name="P54"/>
      <text:p text:style-name="P54">A)Tjelesni i psihomotorni razvoj </text:p>
      <text:p text:style-name="P54"><text:s text:c="5"/>Tijekom čitave godine djeca su vježbala i razvijala koordinaciju i preciznost u baratanju predmetima. Nosila su, sakupljala, grupirala, razvrstavala, te nizala različite predmete i materijale iz prirode. Vježbala su otvarati i zatvarati posude i kutije različitih veličina, kidala papir, namatala konac i vunu, šivala iglom, vezala vezice. Razvoj koordinacije i preciznost pokreta očitovao se kotrljanjem, bacanjem, dodavanjem, hvatanjem, ubacivanjem, tjelesnim vježbanjem, oblačenjem, </text:p>
      <text:p text:style-name="P54"><text:soft-page-break/><text:tab/><text:tab/><text:tab/><text:tab/><text:tab/><text:tab/><text:tab/><text:tab/><text:tab/><text:tab/><text:tab/><text:tab/><text:tab/> <text:s/>14.</text:p>
      <text:p text:style-name="P54">svlačenjem, služenjem pribora za jelo, pribora za higijenu, izlijevanjem i ulijevanjem tekućina pomoću čaše. Ravnotežu pri pokretima i kretanju djeca su izvodila hodanjem, trčanjem, skakanjem, vučenjem, guranjem, provlačenjem, kretanjem unatrag, čučnjevima, okretanjem oko svoje osi… Koristeći škare djeca su rezala papir u duge vrpce, izrezivala geometrijske likove slagala nizove od sitnih predmeta, vezala špagu u čvor, otkopčavala i zakopčavala dugmad, te time razvijala složene vještine i preciznost. Koristili smo različite predmete i alate- djeca su zabijala čavliće čekićem, razbijali orahe , baratali vijcima i maticama različitih veličina. Psiho-motoričke sposobnosti razvijali smo ravnotežom, koordinacijom, snagom, brzinom, izdržljivošću i to nizom igara najčešće natjecateljskog karaktera.</text:p>
      <text:p text:style-name="P54"/>
      <text:p text:style-name="P54">B)Socio-emocionalni razvoj i razvoj ličnosti</text:p>
      <text:p text:style-name="P54"><text:s text:c="7"/>Nizom igara i aktivnosti djeca su razvijala pozitivna emocionalna stanja, kao što su pripadanje, sigurnost, privrženost, osjećaj povjerenja i ljubavi. Razgovarali smo o obitelji, najdražim igračkama, prijateljstvu. Nastojali smo da dijete prepozna i izrazi emocije : radost, veselje, smijeh, tugu, ljutnju, strah. Koristili smo Kutiju punu osjećaja, koja je svojim sadržajem i nizom igara puno pomogla kod socio-emocionalnog razvoja svakog pojedinog djeteta. Da bi dijete razvilo pojam o sebi, svom imenu, spolu, obitelji stanovanju ostvarili smo nizom aktivnosti: moj album, tjelobroj, kako dišemo, to sam ja, maskiranje, otisci prstiju. Djeca su sama donosila odluke o izboru igre, aktivnosti, igračke, prostora i vremena. Nastojali smo da djeca surađuju međusobno, da budu ustrajni u izvršavanju zadatka, prihvaćeni od drugih, da razvijaju natjecateljski duh, poštuju pravila igre i prihvate neuspjeh. Od samog početka razvijala se samostalnost i neovisnost kod jela, pića, osobne higijene, druženja i stvaralaštva. Razvoj tolerancije očitovao se u poštivanju tuđih prava, želja i potreba, i to dogovaranjem, rješavanjem sukoba mirnim putem. Učili smo o zdravom životu, prehrani, kretanju i tako razvijali pozitivan stav i odnos prema samom sebi. Isto tako razvijali smo pozitivan stav prema okolini:( prirodnoj, društvenoj, prometnoj), obitelji ,tradiciji, kulturnoj baštini, blagdanima. Pozitivno smo se odnosili jedni prema drugima, prirodi, biljkama, životinjama, igračkama i knjigama.</text:p>
      <text:p text:style-name="P54"/>
      <text:p text:style-name="P54"/>
      <text:p text:style-name="P54">C)Spoznajni razvoj</text:p>
      <text:p text:style-name="P54"><text:s text:c="6"/>Očitovao se razvijanjem taktilne percepcije pomoću dodira različitih predmeta i materijala i to putem različitih aktivnosti i igara. Vizualnu percepciju djeca su razvijala pomoću boja, oblika, uočavanja, prepoznavanja sličnosti i razlika putem igara. Kod slušne percepcije važno je da su djeca razlikovala i prepoznala tišinu, buku, šum, zvuk i to u prirodi, prometu, kod aparata. Posebno smo razvijali ritam, dinamiku i govor putem različitih igara i aktivnosti(svirala od staklenih bočica, zvečke od metalnih čepova, zvuk tišine, pokvareni telefon, čujem….). Mirise smo razvijali pomoću različitih biljaka, hrane, voća, a djeca su trebala razlikovati ugodne i neugodne mirise. Kušanjem voća, povrća, pića određivali smo okuse(slatko, slano, ljuto, kiselo). Prostornu percepciju djeca su vježbala i izvodila pokretima u prostoru, kretanju, orijentaciji(gore, dolje, lijevo, desno, ispred, iza, blizu, daleko…), organizacijom i uređenjem prostora. Istraživali smo i stjecali nova iskustva </text:p>
      <text:p text:style-name="P54"><text:tab/><text:tab/><text:tab/><text:tab/><text:tab/><text:tab/><text:tab/><text:tab/><text:tab/><text:tab/><text:tab/><text:tab/><text:tab/></text:p>
      <text:p text:style-name="P54">promatranjem ljudi, biljaka i životinja. Učili o načinu života, prehrani, prirodi(šume, planine, kontinenti, vode…). Istraživali smo vezu među pojavama: kiša, snijeg, svjetlost, zvuk. Učili o vremenu(jučer, danas, sutra), dobima dana(jutro, dan, noć). Obilježavali smo blagdane i svečanosti, učili o zanimanjima ljudi. Pamćenje smo razvijali putem informacija, slika , tako da su djeca povezivala slike , riječi i priču. Razvoj operativnog mišljenja djeca su stjecala uspoređivanjem, grupiranjem, razvrstavanjem, pridruživanjem, nizanjem, analizom i sintezom. Djeca su rješavala probleme uočavanjem, procjenjivanjem, timskim radom, istraživanjem, eksperimentiranjem.</text:p>
      <text:p text:style-name="P54"/>
      <text:p text:style-name="P54">D)Govor, komunikacija, izražavanje i stvaralaštvo</text:p>
      <text:p text:style-name="P54"><text:s text:c="6"/>Djecu smo poticali da pravilno govore, razumiju i slušaju govor, razlikuju glasove, visinu i </text:p>
      <text:p text:style-name="P54"><text:soft-page-break/><text:tab/><text:tab/><text:tab/><text:tab/><text:tab/><text:tab/><text:tab/><text:tab/><text:tab/><text:tab/><text:tab/><text:tab/><text:tab/> <text:s/>15.</text:p>
      <text:p text:style-name="P54">glasnoću govora, te ritam. Dječji rječnik se bogatio novim riječima u različitim govornim aktivnostima, pjevanju i igrama. Razvoj govornih vještina se očitovao u uporabi jednostavnih i složenijih rečenica, verbalnim pričanjem, opisivanjem, prepričavanjem, izražavanjem svojih potreba, želja, doživljaja, upotrebom monologa i dijaloga. Kod pričanja literalnih i scenskih djela nastojali smo da djeca razumiju priču, da slušaju i da međusobno analiziramo i razgovaramo nakon čitanja. Razvoj percepcije glazbenih elemenata kao što su: ton, visina, jačina, tempo, dinamika došao je do izražaja u mnogim aktivnostima. Dječje glazbeno <text:s/>pamćenje ostvareno je <text:s/>prepoznavanjem melodije i teksta, <text:s/>čestim ponavljanjem naučenih pjesmica, te sviranjem melodije određene pjesmice. Glazbeno stvaralaštvo razvijalo se na osnovi mašte, sjećanja, iskazivanja emocija, sviranjem na dječjim glazbalima. Različitim sredstvima i materijalima koje smo ponudili djeci (olovke, boje, tuš, ugljen, glinu, tijesto, prirodne materijale…)razvijalo se likovno stvaralaštvo, koje se očitovalo u dječjim likovnim radovima. Djeca su oblikovala na plohi-papiru, kartonu, zemlji. Ocrtavali smo linije- crte u raznim bojama, slikali smo lišćem, pisali perom. U prostoru smo gradili, modelirali, konstruirali vozila, izradili kućicu za ptice. Učili smo kako slikati kistom, koncem, kako izraditi mozaik od komadića papira i raznovrsnih vrsta sjemenja.</text:p>
      <text:p text:style-name="P54"/>
      <text:p text:style-name="P54"/>
      <text:p text:style-name="P54"/>
      <text:p text:style-name="P55">Suradnja s roditeljima</text:p>
      <text:p text:style-name="P54"><text:s text:c="7"/>Sa roditeljima smo surađivali svakodnevno, putem neformalnih komunikacija (za vrijeme dovođenja i odvođenja djeteta), za vrijeme slobodnih aktivnosti, putem oglasne ploče(koja je sadržavala obavijesti o sastancima, različitim aktualnim temama). Na ploči su se izlagali i dječji crteži, te fotografije s izleta, te projekata.</text:p>
      <text:p text:style-name="P54">Oblik formalne komunikacije ostvario se tako da su se roditelji upoznali s centrima aktivnosti, sa sobom dnevnog boravka. Na roditeljskim sastancima govorilo se razvoju djeteta, planu i programu rada dječjeg vrtića, o izletima, svečanostima…</text:p>
      <text:p text:style-name="P54">Roditelje se također uključivalo u bogaćenje materijalnih uvjeta i to tako da su donosili različite materijale, papire, kutije, stare kućanske aparate, časopise, sličice koje su djeca sama izrezivala i donosila u vrtić(za određenu aktivnost i temu).</text:p>
      <text:p text:style-name="P54">Roditelji su najviše bili motivirani kada smo se svi zajedno družili na prigodnim svečanostima, priredbama (božićna i završna svečanost), radionicama za izradu kostima i maski povodom dječjeg maskenbala. Posebno ih vesele i raduju natjecateljske igre, osobito nastup na Olimpijadi dječjih vrtića. <text:s text:c="27"/></text:p>
      <text:p text:style-name="P54"/>
      <text:p text:style-name="P54"><text:s/></text:p>
      <text:p text:style-name="P54"><text:s text:c="104"/>Odgajatelji:</text:p>
      <text:p text:style-name="P54"><text:s text:c="104"/>Milena Mlinarić</text:p>
      <text:p text:style-name="P54"><text:s text:c="104"/>Irena Čevizović<text:bookmark text:name="_GoBack1"/></text:p>
      <text:p text:style-name="P51"/>
      <text:p text:style-name="P49"/>
      <text:p text:style-name="P17"/>
      <text:p text:style-name="P82"><text:span text:style-name="T2"><text:tab/><text:tab/><text:tab/><text:tab/><text:tab/><text:tab/><text:tab/><text:tab/><text:tab/><text:tab/><text:tab/><text:tab/><text:tab/> <text:s text:c="6"/></text:span><text:span text:style-name="T5"><text:s text:c="50"/></text:span></text:p>
      <text:p text:style-name="P57"><text:span text:style-name="T5"><text:tab/> </text:span><text:span text:style-name="T9">Prilog 3:Realizacija programa rada s djecom u četvrtoj , petoj,šestoj i sedmoj <text:tab/><text:tab/><text:tab/> <text:s text:c="3"/>godini života</text:span> </text:p>
      <text:p text:style-name="P69"><text:s text:c="38"/>(odjel Hodošan)</text:p>
      <text:p text:style-name="P70"/>
      <text:p text:style-name="P36">A)Tjelesni i psihomotorni razvoj</text:p>
      <text:p text:style-name="P36"/>
      <text:p text:style-name="P38"><text:s/>Tijekom čitave godine nastojale smo djeci omogućiti što više vremena, prostora i poticaja koji su doprinijeli zadovoljavanju <text:s/>potrebe za kretanjem i motoričkim aktivnostima. Pratile smo <text:s/>koliko su </text:p>
      <text:p text:style-name="P38"><text:soft-page-break/><text:tab/><text:tab/><text:tab/><text:tab/><text:tab/><text:tab/><text:tab/><text:tab/><text:tab/><text:tab/><text:tab/> 16.</text:p>
      <text:p text:style-name="P38">djeca u određenim aktivnostima spretna, brza i precizna. Početkom jeseni primijetile smo da određeni postotak djece ima problema u koordinaciji i ravnoteži. Stoga smo organizirale aktivnosti kretanja po raznolikom terenu, po stubama, niskim spravama. Djeci su posebno zanimljivi bili razni poligoni, bilo u dvorani ili sobi dnevnog boravka. Uočile smo da su takve aktivnosti značajno utjecale na poboljšanje koordinacije i snage. <text:s/>Jedna od maštovitih, poticajnih igara u vrijeme nemogućnosti odlaska u dvorište ili dvoranu ove godine bio je tunel za provlačenje od niza stolica i spužva prekrivenih plahtom. Već i samo građenje tunela- donošenje i slaganje stolica u niz bila je za djecu svojevrsna vježba snage,brzine, procjene. </text:p>
      <text:p text:style-name="P38">Primijetile smo da dosta velik postotak <text:s/>petogodišnjaka i šestogodišnjaka ima poteškoća u vezanju. Samo jedno dijete zna zavezati vezicu u potpunosti. Nastojale smo osmisliti zanimljive igre i aktivnosti u kojima su djeca mogla isprobavati tu vještinu ( npr. nakon priče „Cipelica“ <text:s/>izrađivali smo plošne cipelice od kartona koje su imale rupice za provlačenje trakica sa kojima smo zatim vježbali vezanje). Takvi su im poticaji nakon aktivnosti bili na raspolaganju cijele godine te su ih mogli samoinicijativno uzeti i kroz igru vježbati vezanje.</text:p>
      <text:p text:style-name="P38">Za vježbe preciznosti često smo koristili loptice i kolutove koje je bilo potrebno pogoditi u zadani cilj, mini kuglana <text:s/>i slično. Nakon niza vježbi <text:s/>djeca starije dobi uspješno gađaju cilj s udaljenosti 3 m ,a mlađe dobi s udaljenosti 1,5 m. Krajem godine igrali smo igru spretnosti, brzine i preciznosti – natjecanje u parovima u prenošenju plastičnih loptica žlicama iz jedne posudice u drugu na zadanoj <text:s/>udaljenosti. Većina djece bila je uspješna u toj aktivnosti. Svakodnevnim šetnjama i igrama uspješno smo uvježbali organizirano <text:s/>kretanje i postavljanje u kolonu.</text:p>
      <text:p text:style-name="P38"/>
      <text:p text:style-name="P36">B)Socio – emocionalni razvoj</text:p>
      <text:p text:style-name="P36"/>
      <text:p text:style-name="P39"><text:s/>U našem radu pratile smo kontakte i interakcije djece među vršnjacima te odnos prema mlađoj i starijoj djeci. Uočile smo da se bez obzira na dob <text:s/>javljaju neke razlike u ophođenju osnovane na individualnim i razvojnim osobitostima <text:s/>djece. U svakodnevnim situacijama nastojale smo potaći djecu da se što više obraćaju jedni drugima, a da što manje neprestano ovise o presudama odraslih pogotovo kada su u pitanju konflikti. Ciljano smo češće organizirale aktivnosti u kojima je naglasak bio na grupnom radu manjih skupina ili aktivnosti u paru. Primijetile smo da je to rezultiralo općom pozitivnom atmosferom u grupi i potaklo i onu povučeniju djecu da se u tim interakcijama oslobode i pokažu svoje sposobnosti i vještine. U skupini je bilo nekoliko djece kod koje se moglo zamijetiti <text:s/>nisko samopoštovanje koja nisu samoinicijativno započinjala <text:s/>aktivnosti, moglo se primijetiti njihovo nepovjerenje u mogućnost uspjeha. Poslužile smo se iskustvima prijašnjih godina pa smo tako kao dodatan poticaj toj djeci izrađivale plakate na kojima bismo posebno isticale neke njihove uspješne radove ili bismo izložile fotografije zabilježenih trenutaka njihovih samostalnih aktivnosti, uz pohvalu. Raznim igrama, likovnim tehnikama, lutkama, slušanjem i ekspresijom doživljaja glazbeno umjetničkih djela poticale smo djecu na osvješćivanje i izražavanje vlastitih emocija te uživljavanje u emocije drugih. No s druge strane stavile smo naglasak na praćenje razvoja samokontrole. Kod obuzdavanja impulzivnog i opasnog ponašanja pomogla su nam potpitanja usmjerena djeci kojima smo nastojale izazvati njihovu vlastitu procjenu ( pogotovo kod starije djece) jesu li neke njihove reakcije prikladne kao i probuditi <text:s/>razumijevanje i poštovanje emocija (vlastitih i tuđih). <text:s text:c="2"/></text:p>
      <text:p text:style-name="P23"><text:tab/><text:tab/><text:tab/><text:tab/><text:tab/><text:tab/><text:tab/><text:tab/><text:tab/><text:tab/><text:tab/><text:tab/></text:p>
      <text:p text:style-name="P37">C)Spoznajni razvoj</text:p>
      <text:p text:style-name="P37"/>
      <text:p text:style-name="P39">Aktivnosti smo bazirale na što više neposrednog baratanja raznovrsnim materijalima. Značajna su bila promatranja, slušanja, konkretni doživljaji. Napravili smo nekoliko <text:s/>jednostavnih eksperimenta koji su obogatili dječja iskustva o uzročno – posljedičnim vezama. Pratile smo djecu obzirom na prostornu i vremensku orijentaciju te pojmova suprotnosti. U razumijevanju osnovnih prostornih odnosa problem je bio s pojmovima ispred – iza, iznad – ispod. Tu su se efikasnima pokazale igre s uputama, strelicama, zagonetnih taženja škrinje s blagom, igre lopticama. Većina djece poznaje <text:s/></text:p>
      <text:p text:style-name="P39"><text:soft-page-break/><text:tab/><text:tab/><text:tab/><text:tab/><text:tab/><text:tab/><text:tab/><text:tab/><text:tab/><text:tab/><text:tab/><text:tab/> <text:s/>17.</text:p>
      <text:p text:style-name="P39">vremenske pojmove : dan / noć, jutro / večer. Oko 90% djece razumije : jučer, danas, sutra. Gotovo svi šestogodišnjaci <text:s/>poznaju slijed dana u tjednu i godišnja doba. Izradile smo didaktičke igre pridruživanja i klasifikacije koje su nam bile pokazatelj o sposobnosti djece da klasificira prema jednom, dva ili tri obilježja. Većina djece <text:s/>poznaje i pravilno imenuje boje. Nekoliko djece na početku pedagoške godine nisu znala imenovati <text:s/>osnovne boje. Individualnim radom, suradnjom s roditeljima, djeca uočavaju i pravilno imenuju boje. Kako bismo izbjegle <text:s/>naglasak na njihovom neznanju napravile smo nekoliko igara po Montessorri modelu – nijanse boja, za svu djecu. Dosta velik broj djece ima problema s brojanjem elemenata. Igrali smo raznovrsne pokretne igre na tu temu. Vođene idejom da si djeca iz vrtića doma ponesu svoj rad kojim će se moći nastaviti <text:s/>igrati, da nije samo estetske vrijednosti organiziramo izradu igre <text:s/>„ Čovječe ne ljuti se“. Tako svako dijete za sebe izrađuje tu igru – oblikuje figurice <text:s/>i kockicu iz glinamola, na podlogu lijepi kružiće polja u osnovnim bojama, boja figurice tim bojama ( utvrđujemo boje). Aktivnost je ujedno bila i dobar poticaj roditeljima da se doma poigraju s djecom, zajednički broje i nastave više igrati.</text:p>
      <text:p text:style-name="P37"/>
      <text:p text:style-name="P37">D)Govor, komunikacija, izražavanje i <text:s/>stvaralaštvo</text:p>
      <text:p text:style-name="P37"/>
      <text:p text:style-name="P39">Za ostvarivanje ovih odgojnih zadaća iz već prethodnih iskustava <text:s/>veliki značaj pridajemo dramskom kutiću, likovnom kutiću te kutiću početnog čitanja i pisanja. Ove godine u dramski kutić uvrstili smo „ lutke-kostime“ koje smo izradili s djecom od velikih komada spužve. Postigli smo maštovitu komunikaciju među djecom, niz izmišljenih kratkih priča i scena. Za likovno izražavanje koristili smo se raznim tehnikama, mogućnostima isprobavanja. Zanimljivo i aktualno sredstvo pokazalo se slano tijesto u raznim bojama, a pogotovo nijanse dobivene prirodnim začinima ( npr. cimet) jer je tijesto i različito mirisalo. Djeca su iznova tražila taj materijal pa smo tijekom godine u likovnom kutiću ostavljale na dohvat posudice s takvim tijestom. Kao poticaj izražavanju i stvaralaštvu koristile smo glazbu i istraživanje zvukova ( puhanje u plastične cijevi, gitare izrađene od kutija i gumica, razni bubnjevi i zvečke). Analizirali smo samostalnost djece u izmišljanju i prepričavanju priča. Izrađivali smo dječje slikovnice. Zainteresiranost za čitanje postigle smo <text:s/>aktivnošću koju smo provele sa djecom starije dobi. Djeca su ispod svojih crteža , uz pomoć, pisala i lijepila nazive nacrtanog. Radove smo sakupili i uvezli u više knjižica koje su djeca posuđivala u igri „ knjižnica“. Pratile smo i pismeno izražavanje djece, pogotovo one koja kreće u školu. Gotovo sva djeca prepoznaju i pišu neka slova. Većina piše slova svog imena, svi prepoznaju prvo slovo svog imena. Djecu smo poticale i na neverbalno izražavanje i komunikaciju ( gestom, mimikom, pokretom tijela) i prepoznavanje istoga kod drugih. </text:p>
      <text:p text:style-name="P53"/>
      <text:p text:style-name="P53"/>
      <text:p text:style-name="P53"/>
      <text:p text:style-name="P53"><text:s text:c="55"/>Odgajateljice: <text:s/>Ana Sabol</text:p>
      <text:p text:style-name="P53"><text:s text:c="79"/><text:bookmark text:name="_GoBack"/>Branka Novak</text:p>
      <text:p text:style-name="P21"/>
      <text:p text:style-name="P89"/>
      <text:p text:style-name="P89"/>
      <text:list xml:id="list32785700" text:continue-list="list32766307" text:style-name="WW8Num7">
        <text:list-item>
          <text:list>
            <text:list-item>
              <text:list>
                <text:list-item>
                  <text:list>
                    <text:list-item>
                      <text:list>
                        <text:list-item>
                          <text:list>
                            <text:list-item>
                              <text:list>
                                <text:list-item>
                                  <text:list>
                                    <text:list-item>
                                      <text:list>
                                        <text:list-item>
                                          <text:list>
                                            <text:list-header>
                                              <text:p text:style-name="P117"/>
                                              <text:p text:style-name="P117"/>
                                              <text:p text:style-name="P117"/>
                                              <text:p text:style-name="P117"/>
                                              <text:p text:style-name="P117"/>
                                              <text:p text:style-name="P117"/>
                                              <text:p text:style-name="P117"/>
                                              <text:p text:style-name="P117"><text:s text:c="106"/></text:p>
                                              <text:p text:style-name="P116"><text:soft-page-break/><text:s text:c="86"/><text:span text:style-name="T3">18.</text:span></text:p>
                                            </text:list-header>
                                          </text:list>
                                        </text:list-item>
                                      </text:list>
                                    </text:list-item>
                                  </text:list>
                                </text:list-item>
                              </text:list>
                            </text:list-item>
                          </text:list>
                        </text:list-item>
                      </text:list>
                    </text:list-item>
                  </text:list>
                </text:list-item>
              </text:list>
              <text:p text:style-name="P116">5.Naobrazba i stručno usavršavanje djelatnika</text:p>
            </text:list-item>
          </text:list>
        </text:list-item>
      </text:list>
      <text:p text:style-name="P2"/>
      <text:p text:style-name="P79"/>
      <text:p text:style-name="P79">5.1. Stručno usavršavanje odgojitelja provodilo se kroz individualna usavršavanja, preko</text:p>
      <text:p text:style-name="P2">stručne literature, za svakog odgojitelja, kroz usavršavanje izvan ustanove (seminari, stručni skupovi,stručna predavanja,radionice,supervizije)), te kolektivnog usavršavanja u ustanovi: Odgojiteljska vijeća ,stručni aktivi, te radni dogovori.</text:p>
      <text:p text:style-name="P2"/>
      <text:p text:style-name="P1"><text:span text:style-name="T4">-</text:span><text:span text:style-name="T7">KOLEKTIVNO USAVRŠAVANJE U USTANOVI:</text:span></text:p>
      <text:p text:style-name="P2"/>
      <table:table table:name="Tablica5" table:style-name="Tablica5">
        <table:table-column table:style-name="Tablica5.A"/>
        <table:table-column table:style-name="Tablica5.B"/>
        <table:table-column table:style-name="Tablica5.C"/>
        <table:table-column table:style-name="Tablica5.D"/>
        <table:table-row>
          <table:table-cell table:style-name="Tablica5.A1" office:value-type="string">
            <text:p text:style-name="P2">TEMA</text:p>
          </table:table-cell>
          <table:table-cell table:number-columns-spanned="2">
            <table:table table:is-sub-table="true">
              <table:table-column table:style-name="Tablica5.B1.1"/>
              <table:table-column table:style-name="Tablica5.B1.2"/>
              <table:table-row table:style-name="Tablica5.B1.1">
                <table:table-cell table:style-name="Tablica5.A1" office:value-type="string">
                  <text:p text:style-name="P2">trajanje</text:p>
                </table:table-cell>
                <table:table-cell table:style-name="Tablica5.A1" office:value-type="string">
                  <text:p text:style-name="P2">datum</text:p>
                </table:table-cell>
              </table:table-row>
              <table:table-row table:style-name="Tablica5.B1.2">
                <table:table-cell table:style-name="Tablica5.B1.1.2" office:value-type="string">
                  <text:p text:style-name="P27">Realizacija</text:p>
                </table:table-cell>
                <table:table-cell table:style-name="Tablica5.B1.1.2" office:value-type="string">
                  <text:p text:style-name="P27">Realizacija</text:p>
                </table:table-cell>
              </table:table-row>
            </table:table>
          </table:table-cell>
          <table:covered-table-cell/>
          <table:table-cell table:style-name="Tablica5.D1" office:value-type="string">
            <text:p text:style-name="P2">NOSITELJI IZVJEŠĆA</text:p>
          </table:table-cell>
        </table:table-row>
        <table:table-row table:style-name="Tablica5.2">
          <table:table-cell table:style-name="Tablica5.B1.1.2" office:value-type="string">
            <text:p text:style-name="P2">1.OV</text:p>
            <text:p text:style-name="P2">*Polugodišnje financijsko izvješće za prvih 6mj.2017.</text:p>
            <text:p text:style-name="P2">*Godišnje izvješće o radu vrtića za 2016./2017.-usvajanje</text:p>
            <text:p text:style-name="P2">*Godišnji plan i program rada vrtića za 2017./2018.-prijedlozi-suglasnost sindikalnog povjerenika</text:p>
            <text:p text:style-name="P2">*Kurikulum vrtića-prijedlozi</text:p>
            <text:p text:style-name="P2">*Organizacija rada</text:p>
            <text:p text:style-name="P2">*Roditeljski sastanci-prijedlozi tema</text:p>
            <text:p text:style-name="P2">*Plan stručnih <text:s/>usavršavanja</text:p>
            <text:p text:style-name="P2">*Dokumentacija</text:p>
            <text:p text:style-name="P2">*Izleti ,kazališta ,predstave u vrtiću-prijedlozi</text:p>
            <text:p text:style-name="P2"><text:s/>-radni dogovor-predstojeće aktivnosti i dani koje ćemo obilježiti</text:p>
          </table:table-cell>
          <table:table-cell table:style-name="Tablica5.B1.1.2" office:value-type="string">
            <text:p text:style-name="P2">3sa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ica5.B1.1.2" office:value-type="string">
            <text:p text:style-name="P27">30.08.2017.</text:p>
          </table:table-cell>
          <table:table-cell table:style-name="Tablica5.D2" office:value-type="string">
            <text:p text:style-name="P2">ravnateljica Irena Čevizović</text:p>
            <text:p text:style-name="P2">-sv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table-cell table:style-name="Tablica5.B1.1.2" office:value-type="string">
            <text:p text:style-name="P2">2.OV</text:p>
            <text:p text:style-name="P2">*Pravilnik o sustavu video-nadzora-prijedlog</text:p>
            <text:p text:style-name="P2">*Kurikulum -usvajanje</text:p>
            <text:p text:style-name="P2">*Godišnji plan-usvajanje</text:p>
            <text:p text:style-name="P2">*Razrada satnice,godišnja zaduženja radnika</text:p>
            <text:p text:style-name="P2">*Odluke o godišnjim zaduženjima</text:p>
            <text:p text:style-name="P2">*Ostalo-prijedlozi</text:p>
            <text:p text:style-name="P2">-radni dogovor</text:p>
          </table:table-cell>
          <table:table-cell table:style-name="Tablica5.B1.1.2" office:value-type="string">
            <text:p text:style-name="P2">3sata</text:p>
            <text:p text:style-name="P2"/>
            <text:p text:style-name="P2"/>
            <text:p text:style-name="P2"/>
            <text:p text:style-name="P2"/>
          </table:table-cell>
          <table:table-cell table:style-name="Tablica5.B1.1.2" office:value-type="string">
            <text:p text:style-name="P29">28.09.2017</text:p>
          </table:table-cell>
          <table:table-cell table:style-name="Tablica5.D2" office:value-type="string">
            <text:p text:style-name="P8">ravanteljica-svi</text:p>
          </table:table-cell>
        </table:table-row>
        <table:table-row>
          <table:table-cell table:style-name="Tablica5.A4" office:value-type="string">
            <text:p text:style-name="P2">3.</text:p>
            <text:p text:style-name="P2">*Izvješće:Godišnja skupština udruge odgojitelja Krijesnice</text:p>
            <text:p text:style-name="P6">*Izvješće:Socijalne kompetencije u alternativnim pedagoškim programima</text:p>
            <text:p text:style-name="P2">*Izvješće:Edukativne radionice za odgojitelje i pomagače za rad s djecom s TUR</text:p>
            <text:p text:style-name="P2"><text:soft-page-break/>*Izvješće:Glazbene radionice profesora Magdalenić Branimira:Orfov instrumentarij i klasična glazba</text:p>
            <text:p text:style-name="P2">*Izvješće:Savjetovanje -opća Uredba o zaštiti podataka</text:p>
            <text:p text:style-name="P2">*radni dogovor</text:p>
          </table:table-cell>
          <table:table-cell table:style-name="Tablica5.A4" office:value-type="string">
            <text:p text:style-name="P2">3sata</text:p>
          </table:table-cell>
          <table:table-cell table:style-name="Tablica5.A4" office:value-type="string">
            <text:p text:style-name="P27">15.11.2017.</text:p>
            <text:p text:style-name="P27"/>
            <text:p text:style-name="P27"/>
          </table:table-cell>
          <table:table-cell table:style-name="Tablica5.A4" office:value-type="string">
            <text:p text:style-name="P2"/>
            <text:p text:style-name="P2">odg.Ana Sabol</text:p>
            <text:p text:style-name="P2"/>
            <text:p text:style-name="P2">odg.Ana Sabol</text:p>
            <text:p text:style-name="P2"/>
            <text:p text:style-name="P2"/>
            <text:p text:style-name="P2">odg.Nevenka Igrec</text:p>
            <text:p text:style-name="P2"/>
            <text:p text:style-name="P2"/>
            <text:p text:style-name="P2"><text:soft-page-break/>odg.Branka Novak <text:s text:c="13"/>19.</text:p>
            <text:p text:style-name="P2"/>
            <text:p text:style-name="P2"/>
            <text:p text:style-name="P2"/>
            <text:p text:style-name="P2">odg.Irena Čevizović</text:p>
            <text:p text:style-name="P2">odg.Sandra Vlah</text:p>
            <text:p text:style-name="P2"/>
            <text:p text:style-name="P2"/>
            <text:p text:style-name="P2"/>
          </table:table-cell>
        </table:table-row>
        <table:table-row>
          <table:table-cell table:style-name="Tablica5.B1.1.2" office:value-type="string">
            <text:p text:style-name="P2">4.OV</text:p>
            <text:p text:style-name="P2">*Provjera procijepljenosti</text:p>
            <text:p text:style-name="P2">*Izvješće:Projekti kao poticaj za učenje u ranom djetinjstvu-primjeri dobre prakse</text:p>
            <text:p text:style-name="P2">*Izvješće:Sjednica Općinskog vijeća</text:p>
            <text:p text:style-name="P2">*Izvješće:Edukativne radionice za odgojitelje i pomagače za rad s djecom s TUR</text:p>
            <text:p text:style-name="P2">-Organizacija prostora i vizualna podrška</text:p>
            <text:p text:style-name="P2">*Izvješće:Edukativne radionice za odgojitelje i pomagače za rad s djecom s TUR</text:p>
            <text:p text:style-name="P2">-Podrškom do samostalnosti</text:p>
            <text:p text:style-name="P2">*Anketa za roditelje o radnom vremenu</text:p>
            <text:p text:style-name="P2">-radni dogovor</text:p>
          </table:table-cell>
          <table:table-cell table:style-name="Tablica5.B1.1.2" office:value-type="string">
            <text:p text:style-name="P2">3sata</text:p>
          </table:table-cell>
          <table:table-cell table:style-name="Tablica5.B1.1.2" office:value-type="string">
            <text:p text:style-name="P27">16.01.2017.</text:p>
          </table:table-cell>
          <table:table-cell table:style-name="Tablica5.D2" office:value-type="string">
            <text:p text:style-name="P2"/>
            <text:p text:style-name="P2"/>
            <text:p text:style-name="P2">odg.Milena Mlinerić</text:p>
            <text:p text:style-name="P2"/>
            <text:p text:style-name="P2"/>
            <text:p text:style-name="P2">odg.Irena Čevizović</text:p>
            <text:p text:style-name="P2"/>
            <text:p text:style-name="P2">odg.Nevenka Igrec</text:p>
            <text:p text:style-name="P2"/>
            <text:p text:style-name="P2"/>
            <text:p text:style-name="P2"/>
            <text:p text:style-name="P2">odg.Milena Mlinarić</text:p>
            <text:p text:style-name="P2"/>
            <text:p text:style-name="P2"/>
            <text:p text:style-name="P2"/>
            <text:p text:style-name="P2"/>
          </table:table-cell>
        </table:table-row>
        <table:table-row>
          <table:table-cell table:style-name="Tablica5.B1.1.2" office:value-type="string">
            <text:p text:style-name="P2">5.OV</text:p>
            <text:p text:style-name="P2">*Izvješće:Rani komunikacijski i jezično-govorni razvoj</text:p>
            <text:p text:style-name="P2">*Izvješće:Edukativne radionice za odgojitelje i pomagače za rad s djecom s TUR-Slični u razlikama</text:p>
            <text:p text:style-name="P2">*Prijelaz djece iz vrtića u osnovnu školu-teorijsko učenje s predstavljanjem učinkovitih postupaka</text:p>
            <text:p text:style-name="P2">-radni dogovor</text:p>
          </table:table-cell>
          <table:table-cell table:style-name="Tablica5.B1.1.2" office:value-type="string">
            <text:p text:style-name="P2">3sata</text:p>
          </table:table-cell>
          <table:table-cell table:style-name="Tablica5.B1.1.2" office:value-type="string">
            <text:p text:style-name="P27">13.03.2018</text:p>
          </table:table-cell>
          <table:table-cell table:style-name="Tablica5.D2" office:value-type="string">
            <text:p text:style-name="P2"/>
            <text:p text:style-name="P2">odg.Ana Sabol</text:p>
            <text:p text:style-name="P2">odg.Branka Novak</text:p>
            <text:p text:style-name="P2">odg.Milena Mlinarić</text:p>
            <text:p text:style-name="P2"/>
            <text:p text:style-name="P2"/>
            <text:p text:style-name="P2">odg.Ana Sabol</text:p>
            <text:p text:style-name="P2">odg.Maja Kramar</text:p>
            <text:p text:style-name="P2"/>
            <text:p text:style-name="P2"/>
            <text:p text:style-name="P2"/>
            <text:p text:style-name="P2"/>
          </table:table-cell>
        </table:table-row>
        <table:table-row>
          <table:table-cell table:style-name="Tablica5.A4" office:value-type="string">
            <text:p text:style-name="P2">6.OV</text:p>
            <text:p text:style-name="P2">*Izvješće:Jačanje kompetencija odgojitelja za rad s djecom s razvojnim odstupanjima</text:p>
            <text:p text:style-name="P2">*Dimenzije građanskog odgoja i mogućnosti definiranja ciljeva,ishoda i izvora učenja i poučavanja u građanskom odgoju</text:p>
            <text:p text:style-name="P2">*Edukativne radionice za odgojitelje i pomagače za rad s djecom s TUR</text:p>
            <text:p text:style-name="P2">-Obrnuta inkluzija</text:p>
            <text:p text:style-name="P2">*Izvješće sa sjednice Općinskog <text:soft-page-break/>vijeća Općine Donji Kraljevec-povećanje ekonomske cijene vrtića,mijenjanje omjera plaća roditelj-osnivač i promjena visine osnovice za obračun plaća</text:p>
            <text:p text:style-name="P2">-radni dogovor</text:p>
          </table:table-cell>
          <table:table-cell table:style-name="Tablica5.A4" office:value-type="string">
            <text:p text:style-name="P2">3sata</text:p>
          </table:table-cell>
          <table:table-cell table:style-name="Tablica5.A4" office:value-type="string">
            <text:p text:style-name="P27">30.03.2018.</text:p>
          </table:table-cell>
          <table:table-cell table:style-name="Tablica5.A4" office:value-type="string">
            <text:p text:style-name="P2"/>
            <text:p text:style-name="P2">odg.Branka Novak</text:p>
            <text:p text:style-name="P2"/>
            <text:p text:style-name="P2"/>
            <text:p text:style-name="P2">odg.Maja Kramar</text:p>
            <text:p text:style-name="P2"/>
            <text:p text:style-name="P2"/>
            <text:p text:style-name="P2"/>
            <text:p text:style-name="P2">odg.Milena Mlinarić</text:p>
            <text:p text:style-name="P2"/>
            <text:p text:style-name="P2"/>
            <text:p text:style-name="P2">ravn.Irena Čevizović</text:p>
            <text:p text:style-name="P2"><text:soft-page-break/><text:s text:c="44"/>20.</text:p>
          </table:table-cell>
        </table:table-row>
        <table:table-row>
          <table:table-cell table:style-name="Tablica5.A8" office:value-type="string">
            <text:p text:style-name="P6">7.OV</text:p>
            <text:p text:style-name="P6">*Izvješće:Dani predškolskog odgoja :Zajedno rastemo-redefiniranje prakse i terije ranog i predškolskog odgoja</text:p>
            <text:p text:style-name="P6">*Edukativne radionice za odgojitelje i pomagače za rad s djecom s TUR-komunikacijski razvoj-alternativni oblici</text:p>
            <text:p text:style-name="P6">*Izvješće :Polaganje prve pomoći u sklopu zaštite na radu</text:p>
            <text:p text:style-name="P2"><text:span text:style-name="T8">-</text:span>radni dogovor</text:p>
          </table:table-cell>
          <table:table-cell table:style-name="Tablica5.A8" office:value-type="string">
            <text:p text:style-name="P2">3sata</text:p>
          </table:table-cell>
          <table:table-cell table:style-name="Tablica5.A8" office:value-type="string">
            <text:p text:style-name="P27">20.04.2018.</text:p>
          </table:table-cell>
          <table:table-cell table:style-name="Tablica5.A8" office:value-type="string">
            <text:p text:style-name="P2"/>
            <text:p text:style-name="P2">odg.Irena Čevizović</text:p>
            <text:p text:style-name="P2">odg.Sandra Vlah</text:p>
            <text:p text:style-name="P2"/>
            <text:p text:style-name="P2"/>
            <text:p text:style-name="P2">odg.Milena Mlinarić</text:p>
            <text:p text:style-name="P2"/>
            <text:p text:style-name="P2"/>
            <text:p text:style-name="P2"/>
            <text:p text:style-name="P2">odg.Ana Sabol</text:p>
          </table:table-cell>
        </table:table-row>
        <table:table-row>
          <table:table-cell table:style-name="Tablica5.A8" office:value-type="string">
            <text:p text:style-name="P2">8.OV</text:p>
            <text:p text:style-name="P2">*Edukativne radionice za odgojitelje i pomagače za rad s djecom s TUR-funkcionalne karakteristike nepoželjnog ponašanja</text:p>
            <text:p text:style-name="P2">*Program pripravničkog staža odgojitelja-usvajanje i imenovanje povjerenstva za stažiranje</text:p>
            <text:p text:style-name="P2">*Izvješće:Unapređenje usluga za djecu u sustavu ranog i predškolskog odgoja i obrazovanja</text:p>
            <text:p text:style-name="P2">*Godišnji odmori-priprema rasporeda</text:p>
            <text:p text:style-name="P2">-radni dogovor</text:p>
          </table:table-cell>
          <table:table-cell table:style-name="Tablica5.A8" office:value-type="string">
            <text:p text:style-name="P2">3sata</text:p>
          </table:table-cell>
          <table:table-cell table:style-name="Tablica5.A8" office:value-type="string">
            <text:p text:style-name="P27">24.05.2018.</text:p>
          </table:table-cell>
          <table:table-cell table:style-name="Tablica5.A8" office:value-type="string">
            <text:p text:style-name="P2"/>
            <text:p text:style-name="P2">odg.Milena Mlinarić</text:p>
            <text:p text:style-name="P2"/>
            <text:p text:style-name="P2"/>
            <text:p text:style-name="P2"/>
            <text:p text:style-name="P2">pripravnica Andreja Serc</text:p>
            <text:p text:style-name="P2"/>
            <text:p text:style-name="P2"/>
            <text:p text:style-name="P2">ravn.Irena Čevizović</text:p>
          </table:table-cell>
        </table:table-row>
        <table:table-row>
          <table:table-cell table:style-name="Tablica5.A8" office:value-type="string">
            <text:p text:style-name="P2"><text:s/>9.OV</text:p>
            <text:p text:style-name="P2">*Izvješće:Edukativne radionice za odgojitelje i pomagače za rad s djecom s TUR-Pojačanje</text:p>
            <text:p text:style-name="P2">*Izvješće:Stručno metodička priprema za polaganje stručnog ispita</text:p>
            <text:p text:style-name="P2">*Plan i raspored god.odmora.</text:p>
            <text:p text:style-name="P2">*Prijedlog plana organizacije rada preko ljeta</text:p>
            <text:p text:style-name="P2">- radni dogovor</text:p>
          </table:table-cell>
          <table:table-cell table:style-name="Tablica5.A8" office:value-type="string">
            <text:p text:style-name="P2">3sata</text:p>
          </table:table-cell>
          <table:table-cell table:style-name="Tablica5.A8" office:value-type="string">
            <text:p text:style-name="P27">18.06.2018.</text:p>
          </table:table-cell>
          <table:table-cell table:style-name="Tablica5.A8" office:value-type="string">
            <text:p text:style-name="P2"/>
            <text:p text:style-name="P2">odg.Milena Mlinarić</text:p>
            <text:p text:style-name="P2"/>
            <text:p text:style-name="P2"/>
            <text:p text:style-name="P2"/>
            <text:p text:style-name="P2">odg.Andreja Serc</text:p>
          </table:table-cell>
        </table:table-row>
        <table:table-row>
          <table:table-cell table:style-name="Tablica5.A8" office:value-type="string">
            <text:p text:style-name="P2">10.OV</text:p>
            <text:p text:style-name="P2">*Izvješće:Primjena Uredbe o zaštiti osobnoh podataka u vrtiću</text:p>
            <text:p text:style-name="P2">*Pedagoška dokumentacija</text:p>
            <text:p text:style-name="P6">*Plan organizacije rada preko ljeta-i <text:soft-page-break/>provedba aktivnosti</text:p>
            <text:p text:style-name="P2"><text:span text:style-name="T8">*</text:span>Godišnje izvješće o radu po grupama</text:p>
          </table:table-cell>
          <table:table-cell table:style-name="Tablica5.A8" office:value-type="string">
            <text:p text:style-name="P2">3sata</text:p>
          </table:table-cell>
          <table:table-cell table:style-name="Tablica5.A8" office:value-type="string">
            <text:p text:style-name="P27">29.06.2018.</text:p>
          </table:table-cell>
          <table:table-cell table:style-name="Tablica5.A8" office:value-type="string">
            <text:p text:style-name="P2"/>
            <text:p text:style-name="P2">ravn.Irena Čevizović</text:p>
            <text:p text:style-name="P2"/>
            <text:p text:style-name="P2"/>
            <text:p text:style-name="P2"/>
            <text:p text:style-name="P2"><text:soft-page-break/><text:s text:c="44"/>21.</text:p>
          </table:table-cell>
        </table:table-row>
      </table:table>
      <text:p text:style-name="P1"/>
      <text:p text:style-name="P1"><text:tab/><text:tab/><text:tab/><text:tab/><text:tab/><text:tab/><text:tab/><text:tab/><text:tab/><text:tab/><text:tab/><text:tab/><text:tab/> <text:s/></text:p>
      <text:p text:style-name="P1">-KOLEKTIVNO USAVRŠAVANJE IZVAN USTANOVE</text:p>
      <text:p text:style-name="P3"/>
      <table:table table:name="Tablica6" table:style-name="Tablica6">
        <table:table-column table:style-name="Tablica6.A"/>
        <table:table-column table:style-name="Tablica6.B"/>
        <table:table-column table:style-name="Tablica6.C"/>
        <table:table-column table:style-name="Tablica6.D"/>
        <table:table-header-rows>
          <table:table-row>
            <table:table-cell table:style-name="Tablica6.A1" office:value-type="string">
              <text:p text:style-name="P27">TEME</text:p>
            </table:table-cell>
            <table:table-cell table:style-name="Tablica6.A1" office:value-type="string">
              <text:p text:style-name="P27">VRIJEME I</text:p>
              <text:p text:style-name="P27">TRAJANJE</text:p>
            </table:table-cell>
            <table:table-cell table:style-name="Tablica6.A1" office:value-type="string">
              <text:p text:style-name="P27">VODITELJI /</text:p>
              <text:p text:style-name="P27">PREDAVAČI</text:p>
            </table:table-cell>
            <table:table-cell table:style-name="Tablica6.D1" office:value-type="string">
              <text:p text:style-name="P27">MJESTO <text:s text:c="12"/><text:span text:style-name="T2">22.</text:span></text:p>
            </table:table-cell>
          </table:table-row>
        </table:table-header-rows>
        <table:table-row>
          <table:table-cell table:style-name="Tablica6.A2" office:value-type="string">
            <text:p text:style-name="P2">Izazovi suradnje-jesu li roditelji i odgojitelji partneri</text:p>
          </table:table-cell>
          <table:table-cell table:style-name="Tablica6.A2" office:value-type="string">
            <text:p text:style-name="P27">23.09.2017.</text:p>
            <text:p text:style-name="P27">4sata</text:p>
          </table:table-cell>
          <table:table-cell table:style-name="Tablica6.A2" office:value-type="string">
            <text:p text:style-name="P2">Adrijana Višnjić-Jevtić,prof.</text:p>
          </table:table-cell>
          <table:table-cell table:style-name="Tablica6.D2" office:value-type="string">
            <text:p text:style-name="P2">Učiteljski fakultet Odsjek Čakovec</text:p>
          </table:table-cell>
        </table:table-row>
        <table:table-row>
          <table:table-cell table:style-name="Tablica6.A2" office:value-type="string">
            <text:p text:style-name="P2">Socijalne kompetencije u alternativnim pedagoškim programima</text:p>
          </table:table-cell>
          <table:table-cell table:style-name="Tablica6.A2" office:value-type="string">
            <text:p text:style-name="P27">13.10.2017.</text:p>
            <text:p text:style-name="P27">2sata</text:p>
          </table:table-cell>
          <table:table-cell table:style-name="Tablica6.A2" office:value-type="string">
            <text:p text:style-name="P2">Matea Galinec</text:p>
          </table:table-cell>
          <table:table-cell table:style-name="Tablica6.D2" office:value-type="string">
            <text:p text:style-name="P2">Međimurska hiža-Čakovec</text:p>
          </table:table-cell>
        </table:table-row>
        <table:table-row>
          <table:table-cell table:style-name="Tablica6.A2" office:value-type="string">
            <text:p text:style-name="P2">Edukativne radionice za odgojitelje i pomagače za rad s djecom s TUR</text:p>
            <text:p text:style-name="P2">-Upoznavanje problema</text:p>
          </table:table-cell>
          <table:table-cell table:style-name="Tablica6.A2" office:value-type="string">
            <text:p text:style-name="P27">25.10.2017.</text:p>
            <text:p text:style-name="P27">2sata</text:p>
          </table:table-cell>
          <table:table-cell table:style-name="Tablica6.A2" office:value-type="string">
            <text:p text:style-name="P2">Rea Vuksa,programska mentorica</text:p>
            <text:p text:style-name="P2">Silvija Pucko,prof.def.,</text:p>
            <text:p text:style-name="P2">edukacijska rehabilitatorica</text:p>
          </table:table-cell>
          <table:table-cell table:style-name="Tablica6.D2" office:value-type="string">
            <text:p text:style-name="P2">Čakovec-knjižnica</text:p>
          </table:table-cell>
        </table:table-row>
        <table:table-row>
          <table:table-cell table:style-name="Tablica6.A2" office:value-type="string">
            <text:p text:style-name="P2">Glazbene radionice profesora Magdalenić Branimira:Orfov instrumentarij i klasična glazba</text:p>
          </table:table-cell>
          <table:table-cell table:style-name="Tablica6.A2" office:value-type="string">
            <text:p text:style-name="P27">26.10.2017.</text:p>
            <text:p text:style-name="P27">2sata</text:p>
          </table:table-cell>
          <table:table-cell table:style-name="Tablica6.A2" office:value-type="string">
            <text:p text:style-name="P2">Magdalenić Branimir,prof.</text:p>
          </table:table-cell>
          <table:table-cell table:style-name="Tablica6.D2" office:value-type="string">
            <text:p text:style-name="P2">DV Maslačak</text:p>
            <text:p text:style-name="P2">Mursko Središće</text:p>
          </table:table-cell>
        </table:table-row>
        <table:table-row>
          <table:table-cell table:style-name="Tablica6.A2" office:value-type="string">
            <text:p text:style-name="P2">Modernizacija zakonodavstva o zaštiti osobnih podataka GDPR</text:p>
          </table:table-cell>
          <table:table-cell table:style-name="Tablica6.A2" office:value-type="string">
            <text:p text:style-name="P28">30.10.2017.</text:p>
            <text:p text:style-name="P28"><text:s text:c="3"/>2,5sata</text:p>
          </table:table-cell>
          <table:table-cell table:style-name="Tablica6.A2" office:value-type="string">
            <text:p text:style-name="P2">Agencija za zaštitu osobnih podataka</text:p>
          </table:table-cell>
          <table:table-cell table:style-name="Tablica6.D2" office:value-type="string">
            <text:p text:style-name="P15">Čakovec-Velika vijećnica</text:p>
          </table:table-cell>
        </table:table-row>
        <table:table-row>
          <table:table-cell table:style-name="Tablica6.A2" office:value-type="string">
            <text:p text:style-name="P2">Projekti kao poticaj za učenje u ranom djetinjstvu-primjeri dobre prakse</text:p>
          </table:table-cell>
          <table:table-cell table:style-name="Tablica6.A2" office:value-type="string">
            <text:p text:style-name="P28">23.11.2017.</text:p>
            <text:p text:style-name="P28">2sata</text:p>
          </table:table-cell>
          <table:table-cell table:style-name="Tablica6.A2" office:value-type="string">
            <text:p text:style-name="P2">Nataša Novak,prof.</text:p>
            <text:p text:style-name="P2">Smiljana Nedeljko,odg.</text:p>
          </table:table-cell>
          <table:table-cell table:style-name="Tablica6.D2" office:value-type="string">
            <text:p text:style-name="P15">Učiteljski fakultet Odsjek Čakovec</text:p>
          </table:table-cell>
        </table:table-row>
        <table:table-row>
          <table:table-cell table:style-name="Tablica6.A2" office:value-type="string">
            <text:p text:style-name="P2">Edukativne radionice za odgojitelje i pomagače za rad s djecom s TUR</text:p>
            <text:p text:style-name="P2">-Organizacija prostora i vizualna podrška</text:p>
          </table:table-cell>
          <table:table-cell table:style-name="Tablica6.A2" office:value-type="string">
            <text:p text:style-name="P28">29.11.2017.</text:p>
            <text:p text:style-name="P28">2sata</text:p>
          </table:table-cell>
          <table:table-cell table:style-name="Tablica6.A2" office:value-type="string">
            <text:p text:style-name="P2">Silvija Pucko,prof.def.,</text:p>
            <text:p text:style-name="P2">edukacijska rehabilitatorica</text:p>
          </table:table-cell>
          <table:table-cell table:style-name="Tablica6.D2" office:value-type="string">
            <text:p text:style-name="P15">Čakovec-knjižnica</text:p>
          </table:table-cell>
        </table:table-row>
        <table:table-row>
          <table:table-cell table:style-name="Tablica6.A2" office:value-type="string">
            <text:p text:style-name="P2">Oboljenja izazvana bakterijom streptokok</text:p>
          </table:table-cell>
          <table:table-cell table:style-name="Tablica6.A2" office:value-type="string">
            <text:p text:style-name="P28">4.12.2017.</text:p>
            <text:p text:style-name="P28">1,5sati</text:p>
          </table:table-cell>
          <table:table-cell table:style-name="Tablica6.A2" office:value-type="string">
            <text:p text:style-name="P2">Suzana Tarandek-Strnad dr.med.spec.epidemiolog</text:p>
            <text:p text:style-name="P2">(Zavod za javno zdravstvo)</text:p>
          </table:table-cell>
          <table:table-cell table:style-name="Tablica6.D2" office:value-type="string">
            <text:p text:style-name="P15">OŠ D.Kraljevec</text:p>
          </table:table-cell>
        </table:table-row>
        <table:table-row>
          <table:table-cell table:style-name="Tablica6.A2" office:value-type="string">
            <text:p text:style-name="P2">Rani komunikacijski i jezično-govorni razvoj</text:p>
          </table:table-cell>
          <table:table-cell table:style-name="Tablica6.A2" office:value-type="string">
            <text:p text:style-name="P28">30.01.2018.</text:p>
            <text:p text:style-name="P28">3sata</text:p>
          </table:table-cell>
          <table:table-cell table:style-name="Tablica6.A2" office:value-type="string">
            <text:p text:style-name="P2">Dora Stojko,prof.logoped</text:p>
            <text:p text:style-name="P2">Silvija Pucko,prof.def.,</text:p>
            <text:p text:style-name="P2">edukacijska rehabilitatorica</text:p>
          </table:table-cell>
          <table:table-cell table:style-name="Tablica6.D2" office:value-type="string">
            <text:p text:style-name="P15">Učiteljski fakultet Odsjek Čakovec</text:p>
          </table:table-cell>
        </table:table-row>
        <table:table-row>
          <table:table-cell table:style-name="Tablica6.A2" office:value-type="string">
            <text:p text:style-name="P2">Edukativne radionice za odgojitelje i pomagače za rad s djecom s TUR</text:p>
            <text:p text:style-name="P2">-Podrškom do samostalnosti</text:p>
          </table:table-cell>
          <table:table-cell table:style-name="Tablica6.A2" office:value-type="string">
            <text:p text:style-name="P28">07.01.-2018.</text:p>
            <text:p text:style-name="P28">2sata</text:p>
          </table:table-cell>
          <table:table-cell table:style-name="Tablica6.A2" office:value-type="string">
            <text:p text:style-name="P2">Silvija Pucko,prof.def.,</text:p>
            <text:p text:style-name="P2">edukacijska rehabilitatorica</text:p>
          </table:table-cell>
          <table:table-cell table:style-name="Tablica6.D2" office:value-type="string">
            <text:p text:style-name="P15">Čakovec-knjižnica</text:p>
          </table:table-cell>
        </table:table-row>
        <table:table-row>
          <table:table-cell table:style-name="Tablica6.A2" office:value-type="string">
            <text:p text:style-name="P2">Edukativne radionice za odgojitelje i pomagače za rad s djecom s TUR</text:p>
            <text:p text:style-name="P2">Slični u razlikama</text:p>
          </table:table-cell>
          <table:table-cell table:style-name="Tablica6.A2" office:value-type="string">
            <text:p text:style-name="P28">19.02.2018.</text:p>
          </table:table-cell>
          <table:table-cell table:style-name="Tablica6.A2" office:value-type="string">
            <text:p text:style-name="P2">Silvija Pucko,prof.def.,</text:p>
            <text:p text:style-name="P2">edukacijska rehabilitatorica</text:p>
          </table:table-cell>
          <table:table-cell table:style-name="Tablica6.D2" office:value-type="string">
            <text:p text:style-name="P15">Čakovec-knjižnica</text:p>
          </table:table-cell>
        </table:table-row>
        <table:table-row>
          <table:table-cell table:style-name="Tablica6.A2" office:value-type="string">
            <text:p text:style-name="P2">Prijelaz djece iz vrtića u osnovnu školu-teorijsko učenje s predstavljanjem učinkovitih postupaka</text:p>
          </table:table-cell>
          <table:table-cell table:style-name="Tablica6.A2" office:value-type="string">
            <text:p text:style-name="P28">11.03.2018.</text:p>
            <text:p text:style-name="P28">2sata</text:p>
          </table:table-cell>
          <table:table-cell table:style-name="Tablica6.A2" office:value-type="string">
            <text:p text:style-name="P2">dr.sc.Ivana Visković</text:p>
          </table:table-cell>
          <table:table-cell table:style-name="Tablica6.D2" office:value-type="string">
            <text:p text:style-name="P15">DV Cvrčak</text:p>
            <text:p text:style-name="P15">Čakovec</text:p>
          </table:table-cell>
        </table:table-row>
        <text:soft-page-break/>
        <table:table-row>
          <table:table-cell table:style-name="Tablica6.A2" office:value-type="string">
            <text:p text:style-name="P2">Jačanje kompetencija odgojitelja za rad s djecom s razvojnim odstupanjima</text:p>
          </table:table-cell>
          <table:table-cell table:style-name="Tablica6.A2" office:value-type="string">
            <text:p text:style-name="P28">12.03.2018.</text:p>
            <text:p text:style-name="P28">3sata</text:p>
          </table:table-cell>
          <table:table-cell table:style-name="Tablica6.A2" office:value-type="string">
            <text:p text:style-name="P2">Eleonora Glavina,prof.psih.</text:p>
            <text:p text:style-name="P2">Ana-Marija Bohaček,mag.rehabil.</text:p>
          </table:table-cell>
          <table:table-cell table:style-name="Tablica6.D2" office:value-type="string">
            <text:p text:style-name="P15">Učiteljski fakultet Odsjek Čakovec</text:p>
          </table:table-cell>
        </table:table-row>
        <table:table-row>
          <table:table-cell table:style-name="Tablica6.A2" office:value-type="string">
            <text:p text:style-name="P2">Dimenzije građanskog odgoja i mogućnosti definiranja ciljeva,ishoda i izvora učenja i poučavanja u građanskom odgoju</text:p>
          </table:table-cell>
          <table:table-cell table:style-name="Tablica6.A2" office:value-type="string">
            <text:p text:style-name="P28">21.03.2018.</text:p>
            <text:p text:style-name="P28">2sata</text:p>
          </table:table-cell>
          <table:table-cell table:style-name="Tablica6.A2" office:value-type="string">
            <text:p text:style-name="P2">Gordana Patarčec,mag.paed.</text:p>
          </table:table-cell>
          <table:table-cell table:style-name="Tablica6.D2" office:value-type="string">
            <text:p text:style-name="P15">DV Zvončić</text:p>
            <text:p text:style-name="P15">Nedelišće</text:p>
          </table:table-cell>
        </table:table-row>
        <table:table-row>
          <table:table-cell table:style-name="Tablica6.A2" office:value-type="string">
            <text:p text:style-name="P2">Edukativne radionice za odgojitelje i pomagače za rad s djecom s TUR</text:p>
            <text:p text:style-name="P2">-Obrnuta inkluzija</text:p>
          </table:table-cell>
          <table:table-cell table:style-name="Tablica6.A2" office:value-type="string">
            <text:p text:style-name="P28">21.03.2018.</text:p>
            <text:p text:style-name="P28">2sata</text:p>
          </table:table-cell>
          <table:table-cell table:style-name="Tablica6.A2" office:value-type="string">
            <text:p text:style-name="P2">Silvija Pucko,prof.def.,</text:p>
            <text:p text:style-name="P2">edukacijska rehabilitatorica</text:p>
          </table:table-cell>
          <table:table-cell table:style-name="Tablica6.D2" office:value-type="string">
            <text:p text:style-name="P15">Čakovec-knjižnica</text:p>
          </table:table-cell>
        </table:table-row>
        <table:table-row>
          <table:table-cell table:style-name="Tablica6.A2" office:value-type="string">
            <text:p text:style-name="P2">Zajedno rastimo-redefiniranje teorije i prakse ranog i predškolskog odgoja</text:p>
          </table:table-cell>
          <table:table-cell table:style-name="Tablica6.A2" office:value-type="string">
            <text:p text:style-name="P28">12.04.2018.</text:p>
            <text:p text:style-name="P28">13.04.2018.</text:p>
            <text:p text:style-name="P28">20sati</text:p>
          </table:table-cell>
          <table:table-cell table:style-name="Tablica6.A2" office:value-type="string">
            <text:p text:style-name="P2">DVCvrčak,Čakovec</text:p>
          </table:table-cell>
          <table:table-cell table:style-name="Tablica6.D2" office:value-type="string">
            <text:p text:style-name="P2">Učiteljski fakultet Odsjek Čakovec</text:p>
          </table:table-cell>
        </table:table-row>
        <table:table-row>
          <table:table-cell table:style-name="Tablica6.A2" office:value-type="string">
            <text:p text:style-name="P2">Edukativne radionice za odgojitelje i pomagače za rad s djecom s TUR</text:p>
            <text:p text:style-name="P2">-Komunikacijski razvoj</text:p>
          </table:table-cell>
          <table:table-cell table:style-name="Tablica6.A2" office:value-type="string">
            <text:p text:style-name="P28">18.04.2018.</text:p>
            <text:p text:style-name="P28">2sata</text:p>
          </table:table-cell>
          <table:table-cell table:style-name="Tablica6.A2" office:value-type="string">
            <text:p text:style-name="P2">Silvija Pucko,prof.def.,</text:p>
            <text:p text:style-name="P2">edukacijska rehabilitatorica</text:p>
          </table:table-cell>
          <table:table-cell table:style-name="Tablica6.D2" office:value-type="string">
            <text:p text:style-name="P2">Čakovec-knjižnica</text:p>
          </table:table-cell>
        </table:table-row>
        <table:table-row>
          <table:table-cell table:style-name="Tablica6.A2" office:value-type="string">
            <text:p text:style-name="P2">Edukativne radionice za odgojitelje i pomagače za rad s djecom s TUR</text:p>
            <text:p text:style-name="P2">-Funkcionalne karakteristike nepoželjnog ponašanja</text:p>
          </table:table-cell>
          <table:table-cell table:style-name="Tablica6.A2" office:value-type="string">
            <text:p text:style-name="P28">16.05.2018.</text:p>
            <text:p text:style-name="P28">2sata</text:p>
          </table:table-cell>
          <table:table-cell table:style-name="Tablica6.A2" office:value-type="string">
            <text:p text:style-name="P2">Silvija Pucko,prof.def.,</text:p>
            <text:p text:style-name="P2">edukacijska rehabilitatorica</text:p>
          </table:table-cell>
          <table:table-cell table:style-name="Tablica6.D2" office:value-type="string">
            <text:p text:style-name="P15"><text:s/>Čakovec-knjižnica</text:p>
          </table:table-cell>
        </table:table-row>
        <table:table-row>
          <table:table-cell table:style-name="Tablica6.A2" office:value-type="string">
            <text:p text:style-name="P2">Edukativne radionice za odgojitelje i pomagače za rad s djecom s TUR</text:p>
            <text:p text:style-name="P2">-Pojačanje</text:p>
          </table:table-cell>
          <table:table-cell table:style-name="Tablica6.A2" office:value-type="string">
            <text:p text:style-name="P28">13.06.2018.</text:p>
            <text:p text:style-name="P28">2sata</text:p>
          </table:table-cell>
          <table:table-cell table:style-name="Tablica6.A2" office:value-type="string">
            <text:p text:style-name="P2">Silvija Pucko,prof.def.,</text:p>
            <text:p text:style-name="P15">edukacijska rehabilitatorica</text:p>
          </table:table-cell>
          <table:table-cell table:style-name="Tablica6.D2" office:value-type="string">
            <text:p text:style-name="P15">Čakovec-knjižnica</text:p>
          </table:table-cell>
        </table:table-row>
        <table:table-row>
          <table:table-cell table:style-name="Tablica6.A2" office:value-type="string">
            <text:p text:style-name="P15">Stručni skup za odgojitelje pripravnike</text:p>
          </table:table-cell>
          <table:table-cell table:style-name="Tablica6.A2" office:value-type="string">
            <text:p text:style-name="P28">11.06.2018.</text:p>
            <text:p text:style-name="P28">6sati</text:p>
          </table:table-cell>
          <table:table-cell table:style-name="Tablica6.A2" office:value-type="string">
            <text:p text:style-name="P15">Agencija za odgoj i obrazovanje:</text:p>
            <text:p text:style-name="P15">dr.sc.Biserka Petrović Sočo</text:p>
            <text:p text:style-name="P15">Jadranka Filipović,prof.</text:p>
            <text:p text:style-name="P15">Sonja Marković,prof.</text:p>
            <text:p text:style-name="P15">Darija Drviš,prof.</text:p>
            <text:p text:style-name="P15">Alenka Smičić,prof.</text:p>
            <text:p text:style-name="P15"/>
          </table:table-cell>
          <table:table-cell table:style-name="Tablica6.D2" office:value-type="string">
            <text:p text:style-name="P15">DV Malešnica</text:p>
          </table:table-cell>
        </table:table-row>
        <table:table-row>
          <table:table-cell table:style-name="Tablica6.A2" office:value-type="string">
            <text:p text:style-name="P2">Primjena Uredbe o zaštiti osbnih podataka u vrtiću</text:p>
          </table:table-cell>
          <table:table-cell table:style-name="Tablica6.A2" office:value-type="string">
            <text:p text:style-name="P28">15.06.2018.16.06.2018.</text:p>
          </table:table-cell>
          <table:table-cell table:style-name="Tablica6.A2" office:value-type="string">
            <text:p text:style-name="P15">Eduka savjet:Višnja Mikuš-Krešić,dipl.pravnik</text:p>
          </table:table-cell>
          <table:table-cell table:style-name="Tablica6.D2" office:value-type="string">
            <text:p text:style-name="P15">Hotel Laguna</text:p>
            <text:p text:style-name="P15">Zagreb</text:p>
          </table:table-cell>
        </table:table-row>
      </table:table>
      <text:p text:style-name="P1"><text:span text:style-name="T10">Napomena</text:span>: svaki odgojitelj za svako sudjelovanje u stručnom usavršavanju ima potvrdu koja se</text:p>
      <text:p text:style-name="P1"><text:s text:c="20"/>izdaje od strane organizatora</text:p>
      <text:p text:style-name="P1"/>
      <text:p text:style-name="P1"><text:span text:style-name="T5"><text:s text:c="5"/>5.2</text:span><text:span text:style-name="T4">. </text:span><text:span text:style-name="T5">Godišnje i mjesečno planiranje satnice</text:span></text:p>
      <text:p text:style-name="P2"/>
      <text:p text:style-name="P2"><text:tab/>Svaki odgojitelj je ostvario planiranih 100 sati godišnje individualnog usavršavanja,neki i nešto više, a kolektivnog izvan ustanove(planirano je deset sati), prema broju organiziranih stručnih skupova,stručnih sastanaka i seminara kojima je prisustvovao (obrazac individualnog usavršavanja).</text:p>
      <text:p text:style-name="P2"><text:tab/>Za <text:s/>Odgojiteljska vijeća, aktive i radne dogovore ostvarena je <text:s/>satnica od 30,5 sati, <text:s/>(planirano je bilo 30sati,ostvareno 27, plus pola sata pripreme za svaku sjednicu-od 7 sjednica ,to je 3,5 sata), jer su odgojitelji sveukupno prisustvovali svim seminarima i stručnim skupovima, koji su organizirani u našoj županiji.</text:p>
      <text:p text:style-name="P2"/>
      <text:p text:style-name="P2"/>
      <text:p text:style-name="P59"><text:soft-page-break/><text:s/><text:tab/><text:tab/><text:tab/><text:tab/><text:tab/><text:tab/><text:tab/><text:tab/><text:tab/><text:tab/><text:tab/><text:tab/><text:tab/> <text:span text:style-name="T8">23.</text:span></text:p>
      <text:p text:style-name="P59"><text:tab/><text:tab/><text:tab/><text:tab/><text:tab/><text:tab/><text:tab/><text:tab/><text:tab/><text:tab/><text:tab/><text:tab/><text:tab/> </text:p>
      <text:p text:style-name="P59"><text:s text:c="4"/>5.3. Stručna literatura</text:p>
      <text:p text:style-name="P2"><text:tab/>Ove godine nabavili smo stručnu literaturu:</text:p>
      <text:p text:style-name="P2">Više od igre ispričaj mi priču i Više od igre svijet u meni ( D.Bojović),Pametnica u svemiru i Životinjska pametceda-inovativne edukatvno-razvojne igre <text:s text:c="3"/>(I.Orlović),Igrokazi-zašto ih volimo (M.Jurela), Djeca -odgoj i obrazovanje-održivi razvoj (V.Uzelac,J.Lepičnik -Vodopivec,D.Anđić),Danski odgoj djece (J.J.Alexander, I.D.Sandahl),Integrirano poučavanje (M.Čudina-Obradović),Kako igrom uspješno razvijati djetetovIQ i IQ djeteta-briga roditelja (R.Rajović),Isprobaj svijet boja (R.M.Curto),Kad kraljevna piše kraljeviću (M.Čudina-Obradović),Integrirano poučavanje(M.Čudina-Obradović,S.Brajković),Mijenjanje konteksta i odgojne prakse dječjih vrtića (B.Petrović Sočo),Kako nacrtati likove iz bajki(Ž.Mezić),Znanost svuda oko nas ( <text:s text:c="2"/>),Nevjerojatne rukotvorine ( <text:s/>),Na poljanama zelenim-muzički priručnik (M.Marić).</text:p>
      <text:p text:style-name="P2"/>
      <text:p text:style-name="P2">Za individualna usavršavanja smo se koristili još i stručnom literaturom iz Knjižnice i čitaonice u Čakovcu u koju smo se učlanili kao Vrtić, a neke smo posuđivali,pogotovo enciklopedije u Bibliobusu.</text:p>
      <text:p text:style-name="P2">Obnovili smo pretplatu na stručne časopise: «Dijete, vrtić i obitelj»,"Djeca u Europi" «Radost»,”Moj planet","Zrno","Dijete i roditelj"</text:p>
      <text:p text:style-name="P10"/>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tab/><text:tab/><text:tab/><text:tab/><text:tab/><text:tab/><text:tab/><text:tab/><text:tab/><text:tab/><text:tab/><text:tab/><text:tab/> <text:span text:style-name="T3">24.</text:span></text:p>
      <text:list xml:id="list32781654" text:continue-numbering="true" text:style-name="WW8Num7">
        <text:list-item>
          <text:list>
            <text:list-header>
              <text:p text:style-name="P116">6. SURADNJA S RODITELJIMA</text:p>
            </text:list-header>
          </text:list>
        </text:list-item>
      </text:list>
      <text:p text:style-name="P2"><text:s text:c="12"/><text:span text:style-name="T9">-realizacija</text:span></text:p>
      <text:p text:style-name="P2">Suradnju s roditeljima proveli smo kroz:</text:p>
      <text:p text:style-name="P2"><text:s text:c="6"/>- <text:s text:c="4"/>sudjelovanje predstavnika roditelja u Upravnom vijeću Vrtića</text:p>
      <text:list xml:id="list31793736" text:style-name="WW8Num3">
        <text:list-item>
          <text:p text:style-name="P111">roditeljske sastanke održane:u rujnu,prosincu, svibnju i lipnju</text:p>
        </text:list-item>
        <text:list-item>
          <text:p text:style-name="P111">individualne razgovore (svakodnevno-blic informacije) </text:p>
        </text:list-item>
        <text:list-item>
          <text:p text:style-name="P111">informativni kutić za roditelje(panoi-razne teme kroz godinu)</text:p>
        </text:list-item>
        <text:list-item>
          <text:p text:style-name="P111">individualne razgovore– najavljene po potrebi roditelja –roditelji su koristili vrijeme za razgovor o svojoj djeci uglavnom odmah poslije rada <text:s/>pojedinog <text:s/>odgojitelja ili su došli prije,oni koji rade u drugoj smjeni,pa su u jutro slobodni,a to je obično bilo prije posla.</text:p>
        </text:list-item>
        <text:list-item>
          <text:p text:style-name="P111">druženja prilikom priredbi (Jesenska svečanost,Dani kruha,Božić,Međimurski fašnjak, Uskrs,završna)</text:p>
        </text:list-item>
        <text:list-item>
          <text:p text:style-name="P111">suradnjom na Godišnjem planu i programu (roditelj u grupi: tata u grupi, <text:s/>mjesec knjige u listopadu-čitanje omiljenih priča svojeg djeteta ostalima u grupi,pečenje kolača i kruha,pravila za stare ,zaboravljene igre...)</text:p>
        </text:list-item>
        <text:list-item>
          <text:p text:style-name="P111">kroz telefonske razgovore</text:p>
        </text:list-item>
        <text:list-item>
          <text:p text:style-name="P111">preko oglasne ploče</text:p>
        </text:list-item>
        <text:list-item>
          <text:p text:style-name="P111">informacije-prema potrebi tijekom godine</text:p>
        </text:list-item>
        <text:list-item>
          <text:p text:style-name="P111">suradnja u izradi didaktičkog materijala i materijala za razna događanja (maškare,priredba za Božić,Uskrs,Jesenska svečanost i sl.)</text:p>
        </text:list-item>
        <text:list-item>
          <text:p text:style-name="P111">sudjelovanje u prikupljanju ped.neoblikovanog materijala (razne kutijice,rolice,čepovi i sl.)</text:p>
        </text:list-item>
        <text:list-item>
          <text:p text:style-name="P111">radne akcije</text:p>
        </text:list-item>
        <text:list-item>
          <text:p text:style-name="P111">sredstva priopćavanja (radio,novine,plakati)</text:p>
        </text:list-item>
        <text:list-item>
          <text:p text:style-name="P111">ankete</text:p>
        </text:list-item>
        <text:list-item>
          <text:p text:style-name="P111">sudjelovanje u organizaciji izleta,predstava,posjeta-organiziran je prijevoz do Preloga,do D.Kraljevca zbog održavanja predstava,posjet Zelengaju </text:p>
        </text:list-item>
      </text:list>
      <text:p text:style-name="P74"/>
      <text:p text:style-name="P74"/>
      <text:p text:style-name="P74"/>
      <text:p text:style-name="P74"/>
      <text:p text:style-name="P74"/>
      <text:p text:style-name="P74"><text:tab/><text:tab/><text:tab/><text:tab/><text:tab/><text:tab/><text:tab/><text:tab/><text:tab/><text:tab/><text:tab/><text:tab/> <text:s text:c="6"/></text:p>
      <text:p text:style-name="P77">6.1. Realizacija plana i tema roditeljskih sastanaka</text:p>
      <text:p text:style-name="P2"/>
      <text:p text:style-name="P2"><text:tab/>Uz razne ostale uobičajene informacije ostvarene su teme:</text:p>
      <text:p text:style-name="P80">Rujan:(u oba objekta)</text:p>
      <text:p text:style-name="P80"><text:s text:c="7"/><text:span text:style-name="T8">1.Obavijest o video nadzoru dvorišta</text:span></text:p>
      <text:p text:style-name="P81"><text:s text:c="7"/>2.Prilagodba djeteta za vrtić (adaptacija)– nositelj teme:odgojitelji mlađe grupe</text:p>
      <text:p text:style-name="P81"><text:s text:c="7"/>3.Priprema za školu-odgojitelji starije grupe</text:p>
      <text:p text:style-name="P81"><text:s text:c="7"/>4.Suradnja s roditeljima:Svečanosti u vrtiću i obilježavanje raznih datuma tijekom <text:tab/>ped.godine,izleti, kazališne predstave,strani jezik,olimpijada,radni listovi </text:p>
      <text:p text:style-name="P81"><text:s text:c="7"/>5.Kućni red vrtića</text:p>
      <text:p text:style-name="P81"><text:s text:c="7"/>6.Godišnji plan i program ,Državni ped.Standard za predšk.odgoj,Program predškole <text:s text:c="22"/><text:tab/>(obaveza za svu djecu u godini dana prije polaska u školu)</text:p>
      <text:p text:style-name="P62"><text:s text:c="5"/><text:span text:style-name="T8"><text:s text:c="7"/>7.Organizacija rada</text:span></text:p>
      <text:p text:style-name="P63"><text:s text:c="12"/>8.Obavijest o dogradnji vrtića</text:p>
      <text:p text:style-name="P63"><text:s text:c="3"/><text:span text:style-name="T9"><text:s text:c="2"/>Prosinac:</text:span></text:p>
      <text:p text:style-name="P63"><text:span text:style-name="T9"><text:s text:c="11"/></text:span><text:s/>Masovni roditeljski sastanak organiziran povodom dezinformacija koje su kružile i <text:tab/>uznemirenosti roditelja, a tiču se nemilog i tužnog događaja kad je polaznica našeg vrtića <text:tab/>preminula nakon kratke i teške bolesti.<text:tab/></text:p>
      <text:p text:style-name="P63"><text:tab/>Predavanje je na naš poziv organizirao Zavod za javno zdravstvo, a predavač je bila gđa.</text:p>
      <text:p text:style-name="P63"><text:soft-page-break/><text:tab/><text:tab/><text:tab/><text:tab/><text:tab/><text:tab/><text:tab/><text:tab/><text:tab/><text:tab/><text:tab/><text:tab/><text:tab/> 25.</text:p>
      <text:p text:style-name="P63"><text:tab/>Suzana Tarandek-Strnad,dr.med.,specijalist epidemiolog.<text:tab/></text:p>
      <text:p text:style-name="P63"><text:tab/>Tema:Streptokokne bolesti,antibiotici</text:p>
      <text:p text:style-name="P63"><text:s text:c="5"/><text:span text:style-name="T9">Svibanj:</text:span><text:tab/><text:tab/><text:tab/><text:tab/><text:tab/><text:tab/><text:tab/><text:tab/> <text:s text:c="12"/></text:p>
      <text:p text:style-name="P63"><text:tab/>Kratki grupni dogovor za organizaciju olimpijskog festivala (odjeća,hrana,prijevoz <text:s text:c="2"/></text:p>
      <text:p text:style-name="P63"><text:s text:c="12"/>tj.povratak)</text:p>
      <text:p text:style-name="P63"><text:s text:c="5"/><text:span text:style-name="T9"><text:s/>Lipanj:</text:span></text:p>
      <text:p text:style-name="P63"><text:tab/>Kratki grupni dogovor u vezi organizacije za Završnu priredbu</text:p>
      <text:p text:style-name="P63"><text:s text:c="3"/></text:p>
      <text:list xml:id="list31783627" text:style-name="L6">
        <text:list-item>
          <text:list>
            <text:list-item>
              <text:p text:style-name="P121">Realizacija planiranih radionica s roditeljima</text:p>
              <text:p text:style-name="P121"><text:s text:c="18"/>(i događanja za koja nam je potrebna suradnja s <text:s/>roditeljima)</text:p>
            </text:list-item>
          </text:list>
        </text:list-item>
      </text:list>
      <text:p text:style-name="P3"><text:s text:c="12"/>Rujan:</text:p>
      <text:p text:style-name="P2"><text:s text:c="12"/>-razmjena iskustava-adaptacija</text:p>
      <text:p text:style-name="P2"><text:s text:c="12"/>-Olimpijski dan (10.09)-bili smo svi u bijelim majicama i natjecali smo se u raznim igrama.</text:p>
      <text:p text:style-name="P2"><text:tab/>-padala je kiša pa smo bili u sobama <text:s/><text:tab/></text:p>
      <text:p text:style-name="P2"><text:tab/>Sa starijom grupom je provedena i edukacija o značenju Olimpijskih igara u svijetu- danas i <text:tab/>u povijesti-, te su u tom smislu provedene razne aktivnosti-likovne ,tjelesne...,naši sportaši,<text:tab/></text:p>
      <text:p text:style-name="P2"/>
      <text:p text:style-name="P2"><text:s text:c="11"/>- Dan pješačenja-roditelji se nisu odazvali (rade)pa su samo djeca otišla u malo dužu šetnju,a <text:tab/>Zavod za javno zdravstvo je preko nas i ove godine htio organizirati akciju za <text:tab/>zdravlje(srce,krvne žile) da roditelji, koji su u mogućnoisti, dva tjedna idu pješice na <text:tab/>posao ,a mi odgojitelji bismo to bilježili da li se toga pridržavaju i na kraju bi se proglasili <text:tab/>oni najbolji na nivou županije,međutim, naši roditelji se nisu odazvali akciji ni ove godine <text:tab/>(ide njih dosta bicikolm na posao ,ali ne u traženoj kilometraži)</text:p>
      <text:p text:style-name="P2"><text:s text:c="15"/>-financiranje predstave:" Fantastičan dan"kazališta "Magic studia"(Jozo- Bozo) iz <text:tab/>Zagreba <text:s text:c="14"/></text:p>
      <text:p text:style-name="P2"><text:s text:c="13"/>-radna akcija -popravci-razni</text:p>
      <text:p text:style-name="P2"><text:s text:c="13"/>-prvim danom jeseni (u stvari treći,jer je pao baš na subotu) Jesenska svečanost-plodovi <text:tab/>jeseni</text:p>
      <text:p text:style-name="P2"><text:s text:c="12"/>-za projekt "Dvorac"-razni materijal</text:p>
      <text:p text:style-name="P2"><text:s text:c="12"/>- za projekt "Eko"-razno sjemenje,alati,tegle velike,</text:p>
      <text:p text:style-name="P2"><text:s text:c="13"/>-Projekt "Škole za Afriku"-razni materijali prema uputstvima koje smo dobili i novčana <text:s/><text:tab/>sredstva-simbolično(koliko se moglo-par kuna)-dobili smo zahvalnicu za sudjelovanje</text:p>
      <text:p text:style-name="P2"><text:tab/><text:tab/><text:tab/><text:tab/><text:tab/><text:tab/><text:tab/><text:tab/><text:tab/><text:tab/><text:tab/><text:tab/><text:tab/> <text:s text:c="12"/></text:p>
      <text:list xml:id="list31793835" text:style-name="L7">
        <text:list-item>
          <text:p text:style-name="P102"><text:span text:style-name="T5">Listopad</text:span><text:span text:style-name="T4">:</text:span></text:p>
          <text:p text:style-name="P95"><text:s text:c="6"/>- <text:s text:c="3"/>Dan zaštite životinja(4.10)-briga za ptičice -priprema hranilica (loj,grančice,mrežice,sjemenke...-<text:span text:style-name="T12">skupljanje sjemenja koje će služiti i za eko projekt</text:span><text:span text:style-name="T10">- </text:span><text:span text:style-name="T12">kroz cijelu godinu-od sjemenke do ploda)</text:span></text:p>
          <text:p text:style-name="P96"><text:s text:c="4"/>-vjeverice su se vratile u naše dvorište (kad su rušili stare jele koje su im sigurno bile dom i dok je trajala dogradnja nije ih bilo)</text:p>
          <text:p text:style-name="P96"><text:s text:c="6"/>- <text:s text:c="4"/>briga za vjeverice-orasi,lješnjaci i sl.</text:p>
          <text:p text:style-name="P96"><text:s text:c="6"/>- <text:s text:c="4"/>baka u grupi-od zrna do pogače <text:s/></text:p>
        </text:list-item>
      </text:list>
      <text:list xml:id="list31807343" text:style-name="L8">
        <text:list-item>
          <text:list>
            <text:list-item>
              <text:list>
                <text:list-item>
                  <text:p text:style-name="P97">Dani Kruha-gosti: svećenik,vjeroučiteljica, roditelji</text:p>
                </text:list-item>
                <text:list-item>
                  <text:p text:style-name="P97">Jesenska svečanost –skupljanje voća i povrća (za jelo-voćna salata,zimnica i za izradu lutaka</text:p>
                </text:list-item>
              </text:list>
            </text:list-item>
          </text:list>
        </text:list-item>
      </text:list>
      <text:list xml:id="list31792355" text:style-name="L9">
        <text:list-item>
          <text:list>
            <text:list-item>
              <text:list>
                <text:list-item>
                  <text:p text:style-name="P98">Dječji tjedan-plakat izradila djeca za roditelje -prava djece (što želim,što mogu, što hoću)</text:p>
                </text:list-item>
              </text:list>
            </text:list-item>
          </text:list>
        </text:list-item>
      </text:list>
      <text:p text:style-name="P2"><text:s text:c="12"/>Dan jabuka (20.10)-donijeti voće</text:p>
      <text:p text:style-name="P2"><text:tab/>Dan kravate-donijeti svaki od svog tate-razne aktivnosti<text:tab/><text:tab/><text:tab/><text:tab/><text:tab/><text:tab/><text:tab/><text:tab/> <text:s/></text:p>
      <text:p text:style-name="P2"><text:s text:c="12"/>Listopad-mjesec knjige-donijelo je par djece od kuće najdražu slikovnicu i njihova mama je <text:tab/>čitala djeci (odazvalo se desetak mama, a u Hodošanu i jedan tata-bili smo jako zadovoljni </text:p>
      <text:p text:style-name="P2"><text:soft-page-break/><text:tab/><text:tab/><text:tab/><text:tab/><text:tab/><text:tab/><text:tab/><text:tab/><text:tab/><text:tab/><text:tab/><text:tab/><text:tab/> 26.</text:p>
      <text:p text:style-name="P2"><text:tab/>međusobnom suradnjom,jer <text:s/><text:tab/>smo proširili temu priče na aktivnosti iz ostalih razvojnih <text:tab/>područja),jedna mama je čitala slikovnicu na njemačkom jeziku, a njezino dijete je <text:tab/>prevodilo (nismo ni znali da zna njemački jezik),bilo je interesantno i zanimljivo za djecu</text:p>
      <text:p text:style-name="P2"><text:s text:c="12"/>Dan štednje(31.10)-napuniti kasice <text:s text:c="10"/><text:tab/></text:p>
      <text:p text:style-name="P2"><text:tab/>-akcija skupljanja papira-nismo skupili baš puno,jako malo,i više nećemo kao vrtić <text:tab/>sudjelovati, jer ionako svi nosimo papir u našu školu koja je svake godine prva u županiji(a i </text:p>
      <text:p text:style-name="P2"><text:tab/>nemamo ga gdje skladištiti,to je baš problem)</text:p>
      <text:p text:style-name="P2"><text:s text:c="11"/></text:p>
      <text:p text:style-name="P2"><text:s text:c="12"/><text:span text:style-name="T9">Studeni:</text:span></text:p>
      <text:p text:style-name="P2"><text:s text:c="12"/>-financiranje predstave:"Tikvići-miš u prašumi "-lutkarskog studija Kvak iz Zagreba,u vrtiću</text:p>
      <text:p text:style-name="P2"><text:s text:c="12"/>-zajedno sa nekoliko roditelja ,paljenjem svijeća i lampaša na dvorišnoj ogradi,obilježili smo <text:s/><text:tab/>26.godišnjicu spomena na žrtve Vukovara(18.11.1991.god.)</text:p>
      <text:p text:style-name="P2"><text:tab/>-radionice izrade božićnog nakita za kićenje bora <text:s/>pred vrtićem</text:p>
      <text:p text:style-name="P2"><text:s text:c="12"/>- razne materijale za imitativne igre o temi Božića</text:p>
      <text:p text:style-name="P2"><text:tab/>-mama vjeroučiteljica u grupi-radionice s djecom-pripreme za Božić-aktivnosti i čitanje <text:tab/>prigodnih priča</text:p>
      <text:p text:style-name="P2"><text:tab/></text:p>
      <text:p text:style-name="P1"><text:span text:style-name="T4"><text:tab/></text:span><text:span text:style-name="T5">Prosinac</text:span><text:span text:style-name="T4">:</text:span></text:p>
      <text:list xml:id="list31794809" text:style-name="L10">
        <text:list-header>
          <text:p text:style-name="P122">-pečenje kolača ,sijanje pšenice(prikupljanje sjemenja)– mama koja je pomagala u izradi kolača,Božićna priredba i sajam-izrada božićnih ukrasa -i ove godine isključivo od prirodnih materijala za izložbu u vrtiću</text:p>
          <text:p text:style-name="P115"><text:s text:c="11"/>-nastavak od studenog:-mama u grupi-radionice s djecom-pripreme za Božić-aktivnosti i <text:tab/>čitanje prigodnih priča</text:p>
          <text:list>
            <text:list-header>
              <text:p text:style-name="P115"><text:s text:c="11"/>-prigodna prodaja Zimskih sličica na drvenom podlošku-za roditelje na Božićnom sajmu</text:p>
            </text:list-header>
          </text:list>
        </text:list-header>
      </text:list>
      <text:p text:style-name="P3"><text:s text:c="12"/></text:p>
      <text:p text:style-name="P2"><text:span text:style-name="T8"><text:s/></text:span><text:s text:c="10"/><text:span text:style-name="T9"><text:s/>Veljača:</text:span></text:p>
      <text:list xml:id="list31796307" text:style-name="L11">
        <text:list-item>
          <text:list>
            <text:list-item>
              <text:list>
                <text:list-header>
                  <text:p text:style-name="P124"><text:span text:style-name="T9"><text:s text:c="7"/></text:span><text:s text:c="2"/>-radionica <text:s/>za izradu maski za Međimurski fašnjak-radionice (grupno-po fazama izrade)</text:p>
                  <text:p text:style-name="P124"><text:s text:c="9"/>-Djeca iz Hodošana su bila Rođendanska proslava (torta,pizze,sokovi,pokloni,a tete u <text:tab/>klaunove,a iz D.Kraljevca su bili venecijanske maske (kaširanje za lica i odjeća od <text:tab/>organdija)-Hodošan osvojio drugo mjesto, a kompanija Stanić je za masku:sok Jucy, cijelom <text:tab/>vrtiću poklonila sokove</text:p>
                  <text:p text:style-name="P124"><text:s text:c="9"/>- prijevoz do Preloga (roditelji-Hodošan) na predstavu"Zecmen"Teatra Don Hihot iz <text:tab/>Ivanić-Grada<text:tab/><text:tab/></text:p>
                  <text:list>
                    <text:list-header>
                      <text:p text:style-name="P124"><text:s/><text:tab/><text:tab/><text:tab/><text:tab/><text:tab/><text:tab/><text:tab/><text:tab/><text:tab/><text:tab/><text:tab/><text:tab/><text:tab/> <text:s text:c="5"/></text:p>
                    </text:list-header>
                  </text:list>
                </text:list-header>
              </text:list>
            </text:list-item>
          </text:list>
        </text:list-item>
      </text:list>
      <text:p text:style-name="P1"><text:span text:style-name="T7"><text:tab/></text:span><text:span text:style-name="T5">Ožujak</text:span><text:span text:style-name="T4">:</text:span></text:p>
      <text:p text:style-name="P2"><text:s text:c="11"/>-obilježili Svjetski dan osoba s Dawn sidromom-šarene čarapice-razne igrice i aktivnosti: <text:tab/>pogodi tko je zamijenio čarape (tako ćemo na kraju svi imati šarene),crtanje najljepše <text:tab/>čarape,tražimo čarapu-toplo-hladno i sl.-za mamu djeteta pripremiti slike</text:p>
      <text:list xml:id="list32769809" text:continue-list="list31793736" text:style-name="WW8Num3">
        <text:list-item>
          <text:p text:style-name="P111">Dan očeva-čestitke-Radilo se i ove godine na projektu <text:s/>"Dvorac" (iz prethonog iskustva vrlo interesantan većini djece) pa smo nabavili velike blokove siporeksa, stirodura i stiropora,pilice,velike šarafe i ostali alat. Nabavili smo i adekvatne figurice : vitezove i konje.Piljenjem i brušenjem dobivali manje komade i "stvarno gradili"usput učeći kako su se nekad djeca igrala ,što su radila kad nije bilo televizije,nije se kupovalo u dućanima, kako su učili,pisali,čime su se igrali,kako su računali-spojiti i usporediti prošlost i sadašnjost.Ali dvorac se može graditi i od kartona, pa od kutija pa od "svile", a tu nam je trebala "pomoć" očeva pa smo tako dan očeva pretvorili u tjedan očeva pa malo duže <text:s/>i oni su se družili s nama u aktivnostima u vrtiću,izrađivali su sa svojom djecom:dvorce od <text:s/>velikih kartona i male od kutija i još manje od rolica, mačeve,oklope,grbove,štitove,ali su se i samo igrali s kupljenim figuricama vitezova-organizirali smo i "vitešku borbu mačevima"(od kartona),a jedan tata nam je došao svirati gitaru pa smo ponovili sve svoje naučene pjesmice i dobro se zabavili</text:p>
          <text:p text:style-name="P111"><text:soft-page-break/><text:s text:c="143"/>27.</text:p>
        </text:list-item>
        <text:list-item>
          <text:p text:style-name="P111">u radionici "Obucimo naše lutkice" odazvale su se dvije mame,i one su sašile odjeću za par lutkica</text:p>
        </text:list-item>
        <text:list-item>
          <text:p text:style-name="P111">proljetnice u vazama (za estetski dojam i likovne aktivnosti i dr.)o tome su se više brinule bake</text:p>
        </text:list-item>
        <text:list-item>
          <text:p text:style-name="P111">radionica povodom Uskrsnog sajma-izrada "piceka"od "cofeka"</text:p>
        </text:list-item>
        <text:list-item>
          <text:p text:style-name="P111">anketa-jako, jako dobro su naš rad ocijenili roditelji,a sve primjedbe ćemo uvažiti</text:p>
        </text:list-item>
      </text:list>
      <text:p text:style-name="P3"><text:tab/>Travanj:</text:p>
      <text:list xml:id="list32786599" text:continue-list="list32769809" text:style-name="WW8Num3">
        <text:list-item text:start-value="1">
          <text:p text:style-name="P111">sudjelovanje na školskoj priredbi za Uskrs-prodajni štandovi u Hodošanu</text:p>
        </text:list-item>
        <text:list-item>
          <text:p text:style-name="P111">Dan bicikla(19.04.)-roditelji dovezli bicikle u vrtić-poligon na školskom igralištu-dijelovi bicikla- bicikl u prometu</text:p>
        </text:list-item>
      </text:list>
      <text:p text:style-name="P3"><text:tab/></text:p>
      <text:p text:style-name="P1"><text:span text:style-name="T5"><text:s text:c="12"/>Svibanj</text:span><text:span text:style-name="T4">:</text:span></text:p>
      <text:list xml:id="list32786455" text:continue-list="list32786599" text:style-name="WW8Num3">
        <text:list-item text:start-value="1">
          <text:p text:style-name="P111">Majčin dan -čestitke-</text:p>
        </text:list-item>
        <text:list-item>
          <text:p text:style-name="P111">Dan obitelji (15.05.) smo proslavili pobjedom na Olimpijskom festivalu-proslava nakon osvajanja pehara s roditeljima, a bili su poneki djede i bake</text:p>
        </text:list-item>
      </text:list>
      <text:p text:style-name="P64"><text:s text:c="6"/>- <text:s text:c="4"/>Olimpijski festival-prijevoz i druženje na terenima</text:p>
      <text:list xml:id="list32768991" text:continue-numbering="true" text:style-name="WW8Num3">
        <text:list-item>
          <text:p text:style-name="P111">upisi-intervjui</text:p>
        </text:list-item>
        <text:list-item>
          <text:p text:style-name="P111">posudba slikovnica</text:p>
        </text:list-item>
        <text:list-item>
          <text:p text:style-name="P111">financiranje predstave:Klaun Čupko kazališta Dječja Čarobna scena iz Zagreba </text:p>
        </text:list-item>
        <text:list-item>
          <text:p text:style-name="P111">-upisi u vrtić</text:p>
        </text:list-item>
        <text:list-item>
          <text:p text:style-name="P111">podjela Potvrda o završenom predškolskom programu radi upisa u školu</text:p>
        </text:list-item>
      </text:list>
      <text:p text:style-name="P35"><text:span text:style-name="T5"><text:tab/>Lipanj</text:span><text:span text:style-name="T4">:</text:span></text:p>
      <text:p text:style-name="P9"><text:s text:c="6"/>- <text:s text:c="4"/>financiranje izleta u Zagreb (Kazalište lutaka,Zoo,prijevoz) <text:s text:c="107"/></text:p>
      <text:list xml:id="list32755242" text:continue-numbering="true" text:style-name="WW8Num3">
        <text:list-item>
          <text:p text:style-name="P111">financiranje završne svečanosti za starije grupe – svi prisutni-druženje</text:p>
        </text:list-item>
        <text:list-item>
          <text:p text:style-name="P111">usmena anketa:roditelji su zadovoljni s radom vrtića na svim područjima,kako u radu s djecom ,tako i u uspostavljanju suradnje s njima <text:s text:c="3"/></text:p>
        </text:list-item>
      </text:list>
      <text:p text:style-name="P2"/>
      <text:p text:style-name="P2">Napomena:roditelji su se rijetko odazivali na radionice , jer su zaposleni, rade većinom do 15 ili 16 sati,pa onda kupovina,ručak, a onda više stvarno nemaju vremena dolaziti u vrtić i družiti se s drugim roditeljima ili prisustvovati edukativnim tematskim radionicama ,iako smo ih mi planirali.Odazovu se obavezno za dječje priredbe i ponekad <text:s/>oni koji rade popodnevnu smjenu,pa mogu u jutro na kratko doći u vrtić. Tako su se ove godine odazvali za radionice koje smo gore naveli, a ove godine je i odaziv bio nešto veći pa smo zadovojlni.</text:p>
      <text:p text:style-name="P2"/>
      <text:p text:style-name="P2"/>
      <text:p text:style-name="P58"><text:tab/><text:tab/><text:tab/><text:tab/><text:tab/><text:tab/><text:tab/><text:tab/><text:tab/><text:tab/><text:tab/><text:tab/><text:tab/>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text:tab/><text:tab/><text:tab/><text:tab/><text:tab/><text:tab/><text:tab/><text:tab/><text:tab/><text:tab/><text:tab/><text:tab/><text:tab/> <text:s/><text:span text:style-name="T8">28.</text:span></text:p>
      <text:p text:style-name="P56"><text:span text:style-name="T5"><text:tab/></text:span><text:span text:style-name="T14">7.SURADNJA S VANJSKIM USTANOVAMA I ČIMBENICIMA</text:span></text:p>
      <text:p text:style-name="P76"/>
      <text:list xml:id="list31777189" text:style-name="L12">
        <text:list-item>
          <text:p text:style-name="P123">Realizacija suradnje s vanjskim ustanovama i ostalim društvenim čimbenicima koji sudjeluju u ostvarivanju zadaća, godišnjeg plana i programa</text:p>
          <text:p text:style-name="P123"/>
        </text:list-item>
      </text:list>
      <text:p text:style-name="P4">Suradnja s Općinom Donji Kraljevec:</text:p>
      <text:list xml:id="list32780955" text:continue-list="list32755242" text:style-name="WW8Num3">
        <text:list-item text:start-value="1">
          <text:p text:style-name="P111">osiguranje financijskih sredstava za predškolsku djelatnosti</text:p>
        </text:list-item>
        <text:list-item>
          <text:p text:style-name="P111">osiguranje financijskih sredstava za održavanje objekta</text:p>
        </text:list-item>
        <text:list-item>
          <text:p text:style-name="P111">investiranje u dogradnju objekta</text:p>
        </text:list-item>
      </text:list>
      <text:p text:style-name="P64"><text:s text:c="6"/>- <text:s text:c="4"/>sjednice Općinskog vijeća-financijska izvješća,Godišnji plan i program, Godišnje</text:p>
      <text:p text:style-name="P64"><text:tab/>izvjeće o radu vrtića,</text:p>
      <text:list xml:id="list32786147" text:continue-numbering="true" text:style-name="WW8Num3">
        <text:list-item>
          <text:p text:style-name="P111">organizacija manifestacija na nivou Općine (Dani Steinera,Voćarski sajam,Dani Općine,Međimurski fašnik i sl.)</text:p>
        </text:list-item>
        <text:list-item>
          <text:p text:style-name="P111">sastanci sa načelnikom-rješavanje tekućih problema vrtića</text:p>
        </text:list-item>
        <text:list-item>
          <text:p text:style-name="P111">suradnja na provedbi akcije "Zelena čistka"-komunalni redar</text:p>
        </text:list-item>
        <text:list-item>
          <text:p text:style-name="P111">suradnja na projektu:"Informativni glasnik općine Donji Kraljevec"</text:p>
        </text:list-item>
        <text:list-item>
          <text:p text:style-name="P111">primanje kod načelnika povodm osvajanja prvog mjesta ne Olimpijskom festivalu </text:p>
          <text:p text:style-name="P111"/>
        </text:list-item>
      </text:list>
      <text:p text:style-name="P4">Suradnja s osnovnom školom Donji Kraljevec i Hodošan</text:p>
      <text:list xml:id="list32760599" text:continue-list="list32786147" text:style-name="WW8Num3">
        <text:list-item text:start-value="1">
          <text:p text:style-name="P111">razmijenili smo podatke o spremnosti djece za polazak u školu(pedagog)</text:p>
        </text:list-item>
        <text:list-item>
          <text:p text:style-name="P111">prosljeđivanje poziva na roditeljske sastanke zbog upisa,pozivi na sastanke s pedagogom,na pregled djece na Školskoj medicini</text:p>
        </text:list-item>
        <text:list-item>
          <text:p text:style-name="P111"><text:s/>imali smo zajedničku priredbu u dvorani za Božićni <text:s/>i Uskrsni sajam-prodajni štandovi</text:p>
        </text:list-item>
        <text:list-item>
          <text:p text:style-name="P111">koristili sportske dvorane za tjelesno vježbanje</text:p>
        </text:list-item>
        <text:list-item>
          <text:p text:style-name="P111">zajedno smo sudjelovali u fašničkoj povorci</text:p>
        </text:list-item>
        <text:list-item>
          <text:p text:style-name="P111">eko-program u školi-pozvani smo kao gledatelji</text:p>
        </text:list-item>
        <text:list-item>
          <text:p text:style-name="P111">razmjena podataka iz struke</text:p>
        </text:list-item>
        <text:list-item>
          <text:p text:style-name="P111">akcije skupljanja papira</text:p>
        </text:list-item>
        <text:list-item>
          <text:p text:style-name="P111">suradnja s školskom knjižnjičarkom-prezentiranje književnih djela</text:p>
          <text:p text:style-name="P111"/>
        </text:list-item>
      </text:list>
      <text:p text:style-name="P4">Suradnja s Uredom državne uprave u Međimurskoj županiji</text:p>
      <text:list xml:id="list31793423" text:style-name="L13">
        <text:list-item>
          <text:p text:style-name="P99">dopisi, upute, traže se podaci o vrtićima</text:p>
        </text:list-item>
        <text:list-item>
          <text:p text:style-name="P99">statistika</text:p>
        </text:list-item>
      </text:list>
      <text:p text:style-name="P2"><text:s text:c="6"/>- <text:s text:c="3"/>dostava raznih upitnika</text:p>
      <text:p text:style-name="P2"><text:s text:c="6"/>- <text:s text:c="3"/>dostava Godišnjeg izvješća rada vrtića i Godišnjeg plana i programa odgojno -obrazovnog <text:tab/>rada vrtića </text:p>
      <text:p text:style-name="P4">Suradnja sa Agencijom za odgoj i obrazovanje RH i Ministarstvom znanosti i obrazovanja </text:p>
      <text:list xml:id="list32762438" text:continue-list="list32760599" text:style-name="WW8Num3">
        <text:list-item text:start-value="1">
          <text:p text:style-name="P111">traženje savjeta i novih informacija i uputa za rad <text:s text:c="143"/></text:p>
        </text:list-item>
        <text:list-item>
          <text:p text:style-name="P111">dostava Godišnjeg izvješća rada vrtića ,te Godišnjeg plana i programa odgojno-obrazovnog rada vrtića </text:p>
        </text:list-item>
        <text:list-item>
          <text:p text:style-name="P111">stručni skupovi-Katalog stručnih skupova</text:p>
        </text:list-item>
        <text:list-item>
          <text:p text:style-name="P111">razmjena raznih informacija vezanih uz struku</text:p>
        </text:list-item>
        <text:list-item>
          <text:p text:style-name="P111">upute za obilježavanje raznih dana na nivou države (Dani kruha, Dan sjećanja na žrtve Vukovara, Dana državnosti i Dana neovisnosti republike Hrvatske u odgojno-obrazovnim ustanovama, Dan Europe...)</text:p>
        </text:list-item>
        <text:list-item>
          <text:p text:style-name="P111">sufinanciranje programa javnih potreba</text:p>
        </text:list-item>
      </text:list>
      <text:p text:style-name="P62">Suradnja sa udrugom "Prvi korak"</text:p>
      <text:list xml:id="list31779057" text:style-name="L14">
        <text:list-item>
          <text:list>
            <text:list-item>
              <text:list>
                <text:list-item>
                  <text:p text:style-name="P112">imali smo jednog pomagača za dvoje djece s teškoćama u razvoju(autizam i Down sindrom)</text:p>
                </text:list-item>
                <text:list-item>
                  <text:p text:style-name="P112"/>
                </text:list-item>
              </text:list>
            </text:list-item>
          </text:list>
        </text:list-item>
      </text:list>
      <text:p text:style-name="P64"><text:soft-page-break/><text:tab/><text:tab/><text:tab/><text:tab/><text:tab/><text:tab/><text:tab/><text:tab/><text:tab/><text:tab/><text:tab/><text:tab/><text:tab/> <text:s/></text:p>
      <text:p text:style-name="P64"><text:tab/><text:tab/><text:tab/><text:tab/><text:tab/><text:tab/><text:tab/><text:tab/><text:tab/><text:tab/><text:tab/><text:tab/><text:tab/> <text:s/>29.</text:p>
      <text:p text:style-name="P62">Suradnja s Didaskom ,jezično edukativnim centrom Čakovec-Prelog:</text:p>
      <text:list xml:id="list31806048" text:style-name="L15">
        <text:list-item>
          <text:list>
            <text:list-item>
              <text:list>
                <text:list-header>
                  <text:p text:style-name="P113"><text:s text:c="7"/>- <text:s text:c="3"/>izvođenje nastave engleskog jezika</text:p>
                  <text:p text:style-name="P113"/>
                </text:list-header>
              </text:list>
            </text:list-item>
          </text:list>
        </text:list-item>
      </text:list>
      <text:p text:style-name="P4">Suradnja sa Zajednicom sportskih udruga i saveza Međimurske županije i Međimurskim atletskim savezom iz Čakovca:</text:p>
      <text:list xml:id="list31791233" text:style-name="L16">
        <text:list-item>
          <text:list>
            <text:list-item>
              <text:p text:style-name="P100">sastanci u vezi s olimpijskim natjecanjima,pravila, propozicije</text:p>
            </text:list-item>
            <text:list-item>
              <text:p text:style-name="P100">nastup na Olimpijskom festivalu-bili smo prvi ove godine u konkurenciji 18 vrtića Međimurske županije </text:p>
              <text:p text:style-name="P100"/>
            </text:list-item>
          </text:list>
        </text:list-item>
      </text:list>
      <text:p text:style-name="P4">Suradnja s kazalištima:</text:p>
      <text:list xml:id="list32754831" text:continue-list="list32762438" text:style-name="WW8Num3">
        <text:list-item text:start-value="1">
          <text:p text:style-name="P111">Magic studio-Zagreb-mađioničar Jozo Bozo-mađionarska predstava:"Fantastičan dan "</text:p>
        </text:list-item>
        <text:list-item>
          <text:p text:style-name="P111">Lutkarski studio "Kvak"-Zagreb-predstava: "Tikvići i miš u prašumi"</text:p>
        </text:list-item>
        <text:list-item>
          <text:p text:style-name="P111">Lutkarsko kazalište Zagreb -predstava:"Crvenkapica"</text:p>
        </text:list-item>
        <text:list-item>
          <text:p text:style-name="P111">Teatar Don Hihot iz Ivanić-Grada-predstava:"Zecmen"</text:p>
        </text:list-item>
        <text:list-item>
          <text:p text:style-name="P111">Gradsko kazalište lutaka Rijeka-predstava:"Wanda Lavanda"</text:p>
        </text:list-item>
        <text:list-item>
          <text:p text:style-name="P111">Kazalište Dječja čarobna scena-predstava:"Klaun Čupko"</text:p>
          <text:p text:style-name="P111"><text:s text:c="59"/></text:p>
        </text:list-item>
      </text:list>
      <text:p text:style-name="P4">Suradnja s Crkvom:</text:p>
      <text:list xml:id="list32758953" text:continue-list="list32754831" text:style-name="WW8Num3">
        <text:list-item text:start-value="1">
          <text:p text:style-name="P111">župnik je došao u naš vrtić i blagoslovio naše krušne proizvode, a mi smo pripremili prigodne pjesme i stihove i druženje s roditeljima</text:p>
        </text:list-item>
        <text:list-item>
          <text:p text:style-name="P111">U PO Hodošan je došla vjeručiteljica na proslavu Dana kruha</text:p>
        </text:list-item>
      </text:list>
      <text:p text:style-name="P2"/>
      <text:p text:style-name="P4">Suradnja s PBZ bankom:</text:p>
      <text:list xml:id="list32762940" text:continue-list="list32758953" text:style-name="WW8Num3">
        <text:list-item text:start-value="1">
          <text:p text:style-name="P111">na Svjetski dan štednje <text:s/>(31.10.) <text:s/>posjetili smo banku i odnijeli našu kasicu i</text:p>
          <text:p text:style-name="P111"><text:s/>novac <text:s/>koji smo štedjeli od prodaje plastičnih boca odvojili smo za djecu iz Afrike,odnijeli u banku i uplatili,a kako će naš novac do tamo stići, objasnila nam je i ove godine ljubazna djelatnica banke</text:p>
          <text:p text:style-name="P111"/>
        </text:list-item>
      </text:list>
      <text:p text:style-name="P4">Suradnja s zdravstvenom stanicom Donji Kraljevec:</text:p>
      <text:p text:style-name="P74"><text:s/>- <text:s text:c="4"/>saniranje ozbiljnijih ozljeda (ove godine nije bilo takvih ozljeda)</text:p>
      <text:p text:style-name="P74"><text:s/>- <text:s text:c="4"/>razni upiti <text:s/>tijekom godine u vezi sa zdravljem djece</text:p>
      <text:p text:style-name="P74"/>
      <text:p text:style-name="P61">Suradnja s Dobrovoljnim vatrogasnim društvom Donji Kraljevec:</text:p>
      <text:p text:style-name="P61"><text:s text:c="6"/>- <text:s text:c="5"/><text:span text:style-name="T8">vatrogasne vježbe smo trebali održati <text:s/>u svibnju u Donjem Kraljevcu i u Hodošanu ,ali se <text:s text:c="2"/><text:tab/> pojavio problem pa ćemo održati u rujnu</text:span></text:p>
      <text:list xml:id="list31794722" text:style-name="WW8Num8">
        <text:list-header>
          <text:p text:style-name="P119"/>
        </text:list-header>
      </text:list>
      <text:p text:style-name="P4">Suradnja s ostalim vrtićima:</text:p>
      <text:list xml:id="list32772065" text:continue-list="list32762940" text:style-name="WW8Num3">
        <text:list-item text:start-value="1">
          <text:p text:style-name="P111">stručna suradnja,dogovori ,savjeti,posjeti,dokumentacija</text:p>
        </text:list-item>
        <text:list-item>
          <text:p text:style-name="P111">ove godine nismo posjetili ni jedan vrtić</text:p>
        </text:list-item>
      </text:list>
      <text:p text:style-name="P4"/>
      <text:p text:style-name="P4">Suradnja s knjižnicom i čitaonicom Čakovec i Bibliobus:</text:p>
      <text:p text:style-name="P4"><text:tab/><text:tab/><text:tab/><text:tab/><text:tab/><text:tab/><text:tab/><text:tab/><text:tab/><text:tab/><text:tab/><text:tab/><text:tab/></text:p>
      <text:list xml:id="list32782346" text:continue-list="list32772065" text:style-name="WW8Num3">
        <text:list-item text:start-value="1">
          <text:p text:style-name="P111">bibliobus se parkira na našem parkiralištu ispred vrtića-svaki put je druga grupa djece išla u bibliobus,gdje smo imali <text:s/>radionicu-čitaonicu (naime, u bibliobusu ima mjesta za desetak djece, što je idealno za čitanje priča u malo drugačijoj atmosferi i djeca to jako vole),pa <text:s/>to <text:s/>realiziramo svake godine ,oko jedan put mjesečno(nekad manje ,nekad više,prema interesu djece)</text:p>
        </text:list-item>
        <text:list-item>
          <text:p text:style-name="P111">posudba razne literature(enciklopedije,atlase,priručnike, slikovnice,dječje priče i stihove...)</text:p>
        </text:list-item>
        <text:list-item>
          <text:p text:style-name="P111">članstvo u knjižnici-stručna literatura</text:p>
        </text:list-item>
      </text:list>
      <text:p text:style-name="P64"/>
      <text:p text:style-name="P64"><text:soft-page-break/></text:p>
      <text:p text:style-name="P64"><text:tab/><text:tab/><text:tab/><text:tab/><text:tab/><text:tab/><text:tab/><text:tab/><text:tab/><text:tab/><text:tab/><text:tab/><text:tab/> <text:s/>30.</text:p>
      <text:p text:style-name="P62">Suradnja sa "Pre-kom"-Prelog-odvoz smeća:</text:p>
      <text:list xml:id="list31796675" text:style-name="L17">
        <text:list-item>
          <text:list>
            <text:list-header>
              <text:p text:style-name="P114"><text:s text:c="6"/>- <text:s text:c="4"/>edukacija djece (radionica)-razvrstavanje smeća-kompostiranje smeća-djelatnica iz Pre- <text:tab/>koma</text:p>
              <text:p text:style-name="P114"><text:s text:c="6"/>- <text:s text:c="4"/>igraonice</text:p>
              <text:p text:style-name="P114"><text:s text:c="6"/>- <text:s text:c="4"/>čitamo eko slikovnice(napravljene od papira koji je već bio upotrijebljen i bačen)</text:p>
              <text:p text:style-name="P114"><text:s text:c="6"/>- <text:s text:c="4"/>radne bilježnice</text:p>
              <text:p text:style-name="P114"/>
            </text:list-header>
          </text:list>
        </text:list-item>
      </text:list>
      <text:p text:style-name="P62">Suradnja s udrugom "Žmergo"-kampanja pod nazivom "Zelena čistka-jedan dan za čisti okoliš"</text:p>
      <text:p text:style-name="P62"><text:tab/><text:span text:style-name="T8">-sudjelovali u globalnoj akciji World Cleanup, koja okuplja aktivne građane i organizacije u </text:span><text:span text:style-name="T8"><text:tab/> najvećem projektu u povijesti čovječanstva</text:span></text:p>
      <text:p text:style-name="P63"><text:tab/>-timu Zelene čistke poslali smo izvješće o održanim aktivnostima</text:p>
      <text:p text:style-name="P64"/>
      <text:p text:style-name="P62">Suradnja s PU Prelog i Čakovec:</text:p>
      <text:list xml:id="list32778161" text:continue-list="list32782346" text:style-name="WW8Num3">
        <text:list-item text:start-value="1">
          <text:p text:style-name="P111">u travnju su nas posjetili i održali predavanje o sigurnosti u prometu i općenito o ponašanju na cesti </text:p>
        </text:list-item>
        <text:list-item>
          <text:p text:style-name="P111">Moj prijatelj policajac-likovno izražavanje </text:p>
          <text:p text:style-name="P111"/>
        </text:list-item>
      </text:list>
      <text:p text:style-name="P84">Suradnja s KUD-om Općine Donji Kraljevec i udrugom "Pjesma": </text:p>
      <text:p text:style-name="P83"><text:tab/>-ove godine nismo surađivali<text:tab/></text:p>
      <text:p text:style-name="P4">Suradnja sa Sveučilištem u Zagrebu-Učiteljski fakultet-Odsjek za odgojiteljski studij u Čakovcu:</text:p>
      <text:p text:style-name="P2"><text:s text:c="11"/>-stručno-pedagoška praksa za studente-studentica Helena Strahija-od 19.02.2018.-<text:tab/>23.02.2018.</text:p>
      <text:p text:style-name="P2"/>
      <text:p text:style-name="P4">Suradnja s Fondom Ujedinjenih naroda za djecu-Ured za Hrvatsku:</text:p>
      <text:p text:style-name="P2"><text:s text:c="12"/>-proveli smo projekt "Škole za Afriku"-sudjelujemo u projektu već par godina</text:p>
      <text:p text:style-name="P2"/>
      <text:p text:style-name="P4">Suradnja s Zavodom za javno zdravstvo:</text:p>
      <text:p text:style-name="P2"><text:s text:c="12"/>-nadzor, edukacija,savjetovanje-obavijesti za pano o bolestima i njihov tijek (streptokok)</text:p>
      <text:p text:style-name="P2"><text:tab/>-prijava oboljele djece (streptokok)</text:p>
      <text:p text:style-name="P2"><text:s text:c="12"/>-razni projekti na nivou županije (obilježavanje europskog tjedna sporta i tjelesne aktivnosti <text:tab/>u listopadu,zatim projekt "Pješke ili bicikolm na posao"</text:p>
      <text:p text:style-name="P2"><text:tab/>-procijepljenost djece i upisi u vrtić</text:p>
      <text:p text:style-name="P2"><text:tab/>-pregled djelatnika za sanitarnu knjižicu-jednom godišnje odgojitelji i spremačica i dva puta <text:tab/>godišnje kuharice, higijenski minimum su položile i kuharice i spremačica, tako da tek za <text:tab/>četiri godine trebaju opet </text:p>
      <text:p text:style-name="P2"/>
      <text:p text:style-name="P4">Suradnja s udrugom odgajatelja"Krijesnice":</text:p>
      <text:p text:style-name="P2"><text:tab/>-edukacija</text:p>
      <text:p text:style-name="P2"><text:tab/>-organizacija stručnih predavanja</text:p>
      <text:p text:style-name="P4"><text:tab/><text:tab/><text:tab/><text:tab/><text:tab/><text:tab/><text:tab/><text:tab/><text:tab/><text:tab/><text:tab/><text:tab/><text:tab/> <text:s/></text:p>
      <text:p text:style-name="P4">Suradnja s udrugom Murid,Udrugom slijepih Međimurske županije i Dječjim centrom "Zvir"</text:p>
      <text:p text:style-name="P4"><text:s text:c="11"/><text:span text:style-name="T8"><text:s/>-zajedno sa skrbnicima potpisali smo sporazum o suradnji </text:span></text:p>
      <text:p text:style-name="P2"><text:tab/>-suradnja sa stručanjcima rehabilitatorima, psihologom,logopedom, defektologom, <text:tab/></text:p>
      <text:p text:style-name="P2"><text:tab/>-supervizija -edukacija odgajatelja u centru "Zvir"i u Udruzi Murid za pomagače i <text:tab/>odgojitelje svaku drugu srijedu u mjesecu</text:p>
      <text:p text:style-name="P4"/>
      <text:p text:style-name="P4"><text:soft-page-break/></text:p>
      <text:p text:style-name="P4"><text:tab/><text:tab/><text:tab/><text:tab/><text:tab/><text:tab/><text:tab/><text:tab/><text:tab/><text:tab/><text:tab/><text:tab/><text:tab/> <text:s/><text:span text:style-name="T8">31.</text:span></text:p>
      <text:p text:style-name="P4">Suradnja s Centrom dr.Rudolfa Steinera:</text:p>
      <text:p text:style-name="P6"><text:s text:c="12"/>-sudjelovanje djece u radionicama i na voćnom sajmu</text:p>
      <text:p text:style-name="P6"><text:tab/>-gledali u prostorima Centra predstavu "Sretne priče"prema književnom predlošku <text:tab/>književnice Mile Železnjak rođene u susjednom Draškovcu, čija su neka djela uvrštena i u <text:tab/> za O.Š.-upoznali smo i književnicu , a školska knjižnjičarka nam je predstavila priču</text:p>
      <text:p text:style-name="P6"/>
      <text:p text:style-name="P4">Suradnja s raznim drugim čimbenicima u Općini i šire:</text:p>
      <text:p text:style-name="P2"><text:s text:c="11"/></text:p>
      <text:p text:style-name="P2"><text:tab/>-posjet iz škole djevojčice koja je bila naša polaznica-pokazala je djeci što sve ima u torbi i <text:tab/>zašto, i što radi u školi,i da li joj se sviđa,što voli u školi što ne i sl.-bilo je to pravo malo <text:tab/>predavanj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tab/><text:tab/><text:tab/><text:tab/><text:tab/><text:tab/><text:tab/><text:tab/><text:tab/><text:tab/><text:tab/><text:tab/><text:tab/> 32.</text:p>
      <text:p text:style-name="P1"><text:span text:style-name="T4"><text:s text:c="6"/></text:span><text:span text:style-name="T14">8.VREDNOVANJE PROGRAMA</text:span></text:p>
      <text:p text:style-name="P47"><text:span text:style-name="T15"><text:tab/></text:span><text:span text:style-name="T4">Krajnji cilj samovrednovanja vrtića bio je snimanje postojećeg stanja te jačanje kapaciteta ustanove da sama sebe mijenja i usavršava u zacrtanom smjeru, vodeći računa o stvaranju uvjeta za </text:span><text:span text:style-name="T4">uspješno zadovoljavanje potreba i prava svih. </text:span></text:p>
      <text:p text:style-name="P16"><text:tab/>Nastojali smo življenje djece u našem vrtiću učiniti nalik življenju u velikoj brižljivoj obitelji što ujedno pretpostavlja promjenu perspektive odnosa institucije , institucijskog načina življenja i učenja. Takav način zajedničkog života rada i učenja pretpostavljao je i pretpostavlja ravnopravnost i poštivanje svih članova naše velike „vrtićke“ obitelji. U tom smislu još uvijek moramo intenzivno raditi i razvijati se. </text:p>
      <text:p text:style-name="Standard"><text:span text:style-name="T17"><text:tab/></text:span><text:span text:style-name="T3">Nastavili smo sa refleksivnom praksom odnosno zajedničkim raspravama koje zadiru u svrhu i cilj odgojno obrazovnog rada s djecom, a u svrhu profesionalnog razvoja odgajatelja. <text:s/><text:tab/>Osigurali smo permanentno stručno usavršavanje svih djelatnika sa stručnjacima <text:s/>izvan ustanove <text:s/>u svrhu realizacije cjeloživotnog profesionalnog razvoja djelatnika. </text:span></text:p>
      <text:p text:style-name="P48"><text:s/><text:tab/> Pokušali smo raditi sa smanjenim brojem djece u skupinama te povećali broj odgojitelja i skupina kako bi kvaliteta individualnog pristupa djetetu zaista zaživjela u praksi <text:s/>,ali zbog nedostatka prostora nismo mogli tako raditi, no ubrzo će se završenjem dogradnje Vrtića i to promijeniti pa će odgojitelji imati kvalitetniji pristup djeci. <text:s text:c="2"/></text:p>
      <text:p text:style-name="P48"><text:tab/>Osigurali smo puno više različitih materijala za izradu poticaja za igru, istraživanje i učenje djece od strane vrtića .</text:p>
      <text:p text:style-name="P16"><text:tab/>Indikatori kvalitete provlače se kroz sve točke programa:</text:p>
      <text:p text:style-name="P16">-djeca i roditelji su se upoznali sa dječjim pravima ,ali i obvezama preko zajedničkog urađenog plakata</text:p>
      <text:p text:style-name="Standard"><text:span text:style-name="T16">-ostvarili smo suradnju s roditeljima preko njihove direktne uključenosti u naš rad,jer s</text:span><text:span text:style-name="T3">matramo da razina i kvaliteta uključenosti roditelja u proces odgoja i obrazovanja djece u vrtiću znatno određuje ne samo kvalitetu odgojno obrazovnih iskustava djece, nego je i nezamjenjiva prilika njihova vlastitog učenja </text:span></text:p>
      <text:p text:style-name="P48">-kvalitativni pomaci u ovakvom obliku suradnje s roditeljima su prezentirani <text:s/>foto zapisima na panou,te poticanja cjelokupnog razvoja djece tijekom godine od strane odgojitelja. Odgojitelji su prikazali roditeljima prostor koji su tijekom godine mijenjali, objasnili razloge unošenja promjena u prostor i izradu novih poticaja. Ovakav način prezentiranja rada, roditeljima je dao uvid u proces djetetova učenja, razumijevanje svrhe donošenja neoblikovanog materijala u skupinu i njegove konkretne koristi za djecu. </text:p>
      <text:p text:style-name="P48">Roditeljima je na njima primjeren način pružen uvid u djetetov razvoj . </text:p>
      <text:p text:style-name="P16">Vrtić je bio otvoren prema potrebama okoline: <text:s/>radno vrijeme ne samo da smo prilagodili većini nego i pojedincu (od 5:30),organizirali smo i vanjske programe tako da slijede naš,kako bismo olakšali roditeljima (engleski jezik, gimnastika),te sudjelovali u realizaciji kulturnog života u svom okruženju</text:p>
      <text:p text:style-name="P16"><text:tab/><text:tab/><text:tab/><text:tab/><text:tab/><text:tab/><text:tab/><text:tab/><text:tab/><text:tab/><text:tab/><text:tab/><text:tab/> <text:s/></text:p>
      <text:p text:style-name="P16">-vrtić nema odgovarajuće prostorne uvjete (to se sada već mijenja), ali se u svojim mogućnostima pokušalo ostvariti okruženje barem malo kao tzv. "trećeg odgajatelja"</text:p>
      <text:p text:style-name="P16">-odgovorno se skrbilo za rast i razvoj djece</text:p>
      <text:p text:style-name="P16">-vrtić provodi programe u skladu sa Zakonom o predškolskom odgoju i obrazovanju,Programskim usmjerenjem,Kurikulumom</text:p>
      <text:p text:style-name="P16">-u vrtiću i izvan njega provodila su se stručna usavršavanja (individualna, kolektivna i stručna predavanja izvan vrtića)</text:p>
      <text:p text:style-name="P16">-roditelje se poticalo na suradnju</text:p>
      <text:p text:style-name="P16">-surađivalo se sa mnogim vanjskim čimbenicima</text:p>
      <text:p text:style-name="P16">-izradila se anketa zbog želje za poboljšanjem kvalitete rada -tako bi se moglo odgovoriti na pitanja i uvrstiti u proces prijedloge-stoga ćemo za sljedeću pedagošku godinu planirati produljenje radnog vremena u obliku dežurstva za zaposlene roditelje</text:p>
      <text:p text:style-name="P10"><text:soft-page-break/><text:s text:c="3"/></text:p>
      <text:p text:style-name="P10"><text:s text:c="124"/><text:span text:style-name="T3">33.</text:span></text:p>
      <text:p text:style-name="P10"><text:tab/>9.GODIŠNJI PLAN RAVNATELJA</text:p>
      <text:p text:style-name="P3"><text:s text:c="12"/>Realizacija godišnjeg plana ravnatelja</text:p>
      <text:p text:style-name="P2"/>
      <text:p text:style-name="P2">Ravnatelj Dječjeg vrtića je rukovoditelj ustanove u organizacijskom, pravnom, financijskom i stručno-pedagoškom smislu. Godišnji plan ravnatelja je u potpunosti ostvaren prema Godišnjem planu i programu rada dječjeg vrtića.</text:p>
      <text:p text:style-name="P2">Ravnateljica je ispunila planirane zadaće i sadržaje rada prema planu.</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Ovom izvješću prethodila je rasprava na Odgojiteljskom vijeću održanom 30.08.2018.g. gdje je donijet zaključak o prihvaćanju ovog izvješća, kao i na Upravnom vijeću vrtića održanom 31.08.2018.</text:p>
      <text:p text:style-name="P2"/>
      <text:p text:style-name="P2">U Donjem Kraljevcu, 31.08.2018.<text:tab/></text:p>
      <text:p text:style-name="P2"/>
      <text:p text:style-name="P2"/>
      <text:p text:style-name="P2"/>
      <text:p text:style-name="P2"/>
      <text:p text:style-name="P2"/>
      <text:p text:style-name="P2"><text:tab/><text:tab/><text:tab/><text:tab/><text:tab/><text:tab/><text:tab/><text:tab/><text:tab/><text:tab/><text:tab/><text:tab/><text:tab/></text:p>
      <text:p text:style-name="P2"/>
      <text:p text:style-name="P2"/>
      <text:p text:style-name="P2"/>
      <text:p text:style-name="P2"/>
      <text:p text:style-name="P2"/>
      <text:p text:style-name="P2"/>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2" svg:font-family="StarSymbol, 'Arial Unicode MS'" style:font-charset="x-symbol"/>
    <style:font-face style:name="OpenSymbol" svg:font-family="OpenSymbol"/>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3z0" style:family="text">
      <style:text-properties style:font-name="Times New Roman" style:font-name-complex="Times New Roman"/>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8z0" style:family="text">
      <style:text-properties style:font-name="StarSymbol" fo:font-size="9pt" style:font-size-asian="9pt" style:font-name-complex="StarSymbol2" style:font-size-complex="9pt"/>
    </style:style>
    <style:style style:name="Default_20_Paragraph_20_Font" style:display-name="Default Paragraph Font" style:family="text"/>
    <style:style style:name="Intense_20_Emphasis" style:display-name="Intense Emphasis"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min-label-width="0.847cm"/>
      </text:list-level-style-number>
      <text:list-level-style-number text:level="2" style:num-suffix="." style:num-format="1" text:start-value="3" text:display-levels="2">
        <style:list-level-properties text:min-label-width="0.84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1.244cm"/>
      </text:list-level-style-number>
      <text:list-level-style-number text:level="2" style:num-suffix="." style:num-format="1" text:start-value="3" text:display-levels="2">
        <style:list-level-properties text:min-label-width="1.24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3">
        <style:list-level-properties text:min-label-width="1.244cm"/>
      </text:list-level-style-number>
      <text:list-level-style-number text:level="2" style:num-suffix="." style:num-format="1" text:start-value="2" text:display-levels="2">
        <style:list-level-properties text:space-before="1.243cm" text:min-label-width="1.244cm"/>
      </text:list-level-style-number>
      <text:list-level-style-number text:level="3" style:num-suffix="." style:num-format="1" text:display-levels="3">
        <style:list-level-properties text:space-before="2.487cm" text:min-label-width="1.27cm"/>
      </text:list-level-style-number>
      <text:list-level-style-number text:level="4" style:num-suffix="." style:num-format="1" text:display-levels="4">
        <style:list-level-properties text:space-before="3.731cm" text:min-label-width="1.27cm"/>
      </text:list-level-style-number>
      <text:list-level-style-number text:level="5" style:num-suffix="." style:num-format="1" text:display-levels="5">
        <style:list-level-properties text:space-before="4.974cm" text:min-label-width="1.905cm"/>
      </text:list-level-style-number>
      <text:list-level-style-number text:level="6" style:num-suffix="." style:num-format="1" text:display-levels="6">
        <style:list-level-properties text:space-before="6.218cm" text:min-label-width="1.905cm"/>
      </text:list-level-style-number>
      <text:list-level-style-number text:level="7" style:num-suffix="." style:num-format="1" text:display-levels="7">
        <style:list-level-properties text:space-before="7.461cm" text:min-label-width="2.54cm"/>
      </text:list-level-style-number>
      <text:list-level-style-number text:level="8" style:num-suffix="." style:num-format="1" text:display-levels="8">
        <style:list-level-properties text:space-before="8.705cm" text:min-label-width="2.54cm"/>
      </text:list-level-style-number>
      <text:list-level-style-number text:level="9" style:num-suffix="." style:num-format="1" text:display-levels="9">
        <style:list-level-properties text:space-before="9.948cm" text:min-label-width="3.175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4">
        <style:list-level-properties text:min-label-width="1.244cm"/>
      </text:list-level-style-number>
      <text:list-level-style-number text:level="2" style:num-suffix="." style:num-format="1" text:display-levels="2">
        <style:list-level-properties text:space-before="1.243cm" text:min-label-width="1.244cm"/>
      </text:list-level-style-number>
      <text:list-level-style-number text:level="3" style:num-suffix="." style:num-format="1" text:display-levels="3">
        <style:list-level-properties text:space-before="2.487cm" text:min-label-width="1.27cm"/>
      </text:list-level-style-number>
      <text:list-level-style-number text:level="4" style:num-suffix="." style:num-format="1" text:display-levels="4">
        <style:list-level-properties text:space-before="3.731cm" text:min-label-width="1.27cm"/>
      </text:list-level-style-number>
      <text:list-level-style-number text:level="5" style:num-suffix="." style:num-format="1" text:display-levels="5">
        <style:list-level-properties text:space-before="4.974cm" text:min-label-width="1.905cm"/>
      </text:list-level-style-number>
      <text:list-level-style-number text:level="6" style:num-suffix="." style:num-format="1" text:display-levels="6">
        <style:list-level-properties text:space-before="6.218cm" text:min-label-width="1.905cm"/>
      </text:list-level-style-number>
      <text:list-level-style-number text:level="7" style:num-suffix="." style:num-format="1" text:display-levels="7">
        <style:list-level-properties text:space-before="7.461cm" text:min-label-width="2.54cm"/>
      </text:list-level-style-number>
      <text:list-level-style-number text:level="8" style:num-suffix="." style:num-format="1" text:display-levels="8">
        <style:list-level-properties text:space-before="8.705cm" text:min-label-width="2.54cm"/>
      </text:list-level-style-number>
      <text:list-level-style-number text:level="9" style:num-suffix="." style:num-format="1" text:display-levels="9">
        <style:list-level-properties text:space-before="9.948cm" text:min-label-width="3.175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tarSymbol"/>
      </text:list-level-style-bullet>
      <text:list-level-style-bullet text:level="2" text:style-name="WW8Num8z0" style:num-suffix="." text:bullet-char="–">
        <style:list-level-properties text:space-before="0.499cm" text:min-label-width="0.499cm"/>
        <style:text-properties style:font-name="StarSymbol"/>
      </text:list-level-style-bullet>
      <text:list-level-style-bullet text:level="3" text:style-name="WW8Num8z0" style:num-suffix="." text:bullet-char="–">
        <style:list-level-properties text:space-before="0.999cm" text:min-label-width="0.499cm"/>
        <style:text-properties style:font-name="StarSymbol"/>
      </text:list-level-style-bullet>
      <text:list-level-style-bullet text:level="4" text:style-name="WW8Num8z0" style:num-suffix="." text:bullet-char="–">
        <style:list-level-properties text:space-before="1.498cm" text:min-label-width="0.499cm"/>
        <style:text-properties style:font-name="StarSymbol"/>
      </text:list-level-style-bullet>
      <text:list-level-style-bullet text:level="5" text:style-name="WW8Num8z0" style:num-suffix="." text:bullet-char="–">
        <style:list-level-properties text:space-before="1.997cm" text:min-label-width="0.499cm"/>
        <style:text-properties style:font-name="StarSymbol"/>
      </text:list-level-style-bullet>
      <text:list-level-style-bullet text:level="6" text:style-name="WW8Num8z0" style:num-suffix="." text:bullet-char="–">
        <style:list-level-properties text:space-before="2.496cm" text:min-label-width="0.499cm"/>
        <style:text-properties style:font-name="StarSymbol"/>
      </text:list-level-style-bullet>
      <text:list-level-style-bullet text:level="7" text:style-name="WW8Num8z0" style:num-suffix="." text:bullet-char="–">
        <style:list-level-properties text:space-before="2.995cm" text:min-label-width="0.499cm"/>
        <style:text-properties style:font-name="StarSymbol"/>
      </text:list-level-style-bullet>
      <text:list-level-style-bullet text:level="8" text:style-name="WW8Num8z0" style:num-suffix="." text:bullet-char="–">
        <style:list-level-properties text:space-before="3.494cm" text:min-label-width="0.499cm"/>
        <style:text-properties style:font-name="StarSymbol"/>
      </text:list-level-style-bullet>
      <text:list-level-style-bullet text:level="9" text:style-name="WW8Num8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ce </meta:initial-creator>
    <meta:creation-date>2013-09-03T09:45:31.28</meta:creation-date>
    <dc:date>2018-09-06T12:57:32.87</dc:date>
    <meta:editing-duration>PT149H21M05S</meta:editing-duration>
    <meta:editing-cycles>163</meta:editing-cycles>
    <meta:generator>OpenOffice.org/3.2$Win32 OpenOffice.org_project/320m19$Build-9505</meta:generator>
    <meta:print-date>2018-08-29T09:11:35.47</meta:print-date>
    <meta:document-statistic meta:table-count="7" meta:image-count="0" meta:object-count="0" meta:page-count="36" meta:paragraph-count="981" meta:word-count="11713" meta:character-count="87651"/>
  </office:meta>
</office:document-meta>
</file>